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ptables"/><text:bookmark-start text:name="__RefHeading___iptables_1"/><text:bookmark-start text:name="iptables"/>IPTables<text:bookmark-end text:name="__RefHeading___iptables_1"/><text:bookmark-end text:name="iptables"/></text:h>
      <text:h text:style-name="Heading_20_2" text:outline-level="2"><text:bookmark-start text:name="__RefHeading___regles_de_base_2"/><text:bookmark-start text:name="regles_de_base"/>Règles de base<text:bookmark-end text:name="__RefHeading___regles_de_base_2"/><text:bookmark-end text:name="regles_de_base"/></text:h>
      <text:p text:style-name="Preformatted_20_Text"># Default policy<text:line-break/>iptables -P INPUT DROP<text:line-break/>iptables -P FORWARD DROP<text:line-break/>iptables -P OUTPUT ACCEPT<text:line-break/><text:line-break/>iptables -A INPUT -i lo -j ACCEPT<text:line-break/>iptables -A INPUT -p tcp --dport PortSSH -j ACCEPT<text:line-break/>iptables -A INPUT -m conntrack --ctstate RELATED,ESTABLISHED -j ACCEPT<text:line-break/>iptables -A INPUT -p icmp --icmp-type 0 -j ACCEPT<text:line-break/>iptables -A INPUT -p icmp --icmp-type 8 -j ACCEPT<text:line-break/>iptables -A INPUT -j DROP</text:p>
      <text:h text:style-name="Heading_20_2" text:outline-level="2"><text:bookmark-start text:name="__RefHeading___reset_3"/><text:bookmark-start text:name="reset"/>Reset<text:bookmark-end text:name="__RefHeading___reset_3"/><text:bookmark-end text:name="reset"/></text:h>
      <text:p text:style-name="Preformatted_20_Text">iptables -F<text:line-break/>iptables -X<text:line-break/>iptables -t nat -F<text:line-break/>iptables -t nat -X<text:line-break/>iptables -t mangle -F<text:line-break/>iptables -t mangle -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ptables</dc:title>
  </office:meta>
</office:document-meta>
</file>