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v6"/><text:bookmark-start text:name="__RefHeading___configurer_l_ipv6_1"/><text:bookmark-start text:name="configurer_l_ipv6"/>Configurer l'IPv6<text:bookmark-end text:name="__RefHeading___configurer_l_ipv6_1"/><text:bookmark-end text:name="configurer_l_ipv6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La configuration indiquée ici fonctionne pour des serveurs dédié <text:span text:style-name="Strong_20_Emphasis">OVH</text:span>. <text:line-break/>
Elle est susceptible de ne pas fonctionner chez d'autres hébergeurs.</text:p>
          </table:table-cell>
        </table:table-row>
      </table:table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Un serveur dédié avec son block IPv6</text:p>
        </text:list-item>
        <text:list-item>
          <text:p text:style-name="List_20_1_Content_Last"> Une IP failover avec une vMAC associé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Afin de limité les problèmes possible, on nous conseil de désactivé l’autoconf IPv6 et l’annonce de routage. Pour y parvenir nous modifions le fichier <text:span text:style-name="Strong_20_Emphasis">/etc/sysctl.conf</text:span> on ajoutant les lignes ci-dessous à la fin du fichier</text:p>
      <text:p text:style-name="Preformatted_20_Text"># Disable IPv6 autoconf and router advertising<text:line-break/>net.ipv6.conf.eth0.autoconf=0<text:line-break/>net.ipv6.conf.eth0.accept_ra=0</text:p>
      <text:p text:style-name="Text_20_body">Puis on applique les modifications via la commande suivante:</text:p>
      <text:p text:style-name="Preformatted_20_Text">sysctl -p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assons à la configuration de notre interface. On va devoir modifier le fichier <text:span text:style-name="Strong_20_Emphasis">/etc/network/interfaces</text:span> comme suit</text:p>
      <text:p text:style-name="Preformatted_20_Text">iface eth0 inet6 static<text:line-break/><text:s text:c="8"/>address IPv6Machine<text:line-break/><text:s text:c="8"/>netmask 64<text:line-break/><text:s text:c="8"/>post-up /sbin/ip -f inet6 route add IPv6Gateway dev eth0<text:line-break/><text:s text:c="8"/>post-up /sbin/ip -f inet6 route add default via IPv6Gateway<text:line-break/><text:s text:c="8"/>pre-down /sbin/ip -f inet6 route del IPv6Gateway dev eth0<text:line-break/><text:s text:c="8"/>pre-down /sbin/ip -f inet6 route del default via IPv6Gateway</text:p>
      <text:p text:style-name="Text_20_body">Il ne reste plus qu'à redémarrer le service et tester, ici on ping le dns public de Google à cinq reprises :</text:p>
      <text:p text:style-name="Preformatted_20_Text">service networking restart<text:line-break/>ping6 -c 5 2001:4860:4860::8888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Il ne faudra pas oublier de configurer <text:a xlink:type="simple" xlink:href="https://wiki.viper61.fr/ip6tables" text:style-name="Internet_20_link" text:visited-style-name="Visited_20_Internet_20_Link">IP6Table</text:a>, l'équivalent à <text:a xlink:type="simple" xlink:href="https://wiki.viper61.fr/iptables" text:style-name="Internet_20_link" text:visited-style-name="Visited_20_Internet_20_Link">IPTable</text:a> pour l'IPv4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pv6</dc:title>
  </office:meta>
</office:document-meta>
</file>