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tsencrypt"/><text:bookmark-start text:name="__RefHeading___let_s_encrypt_1"/><text:bookmark-start text:name="let_s_encrypt"/>Let’s Encrypt<text:bookmark-end text:name="__RefHeading___let_s_encrypt_1"/><text:bookmark-end text:name="let_s_encrypt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'objectif de cette documentation est la mise en place des outils nécessaire à la création de certificats via l'autorité de certification <text:a xlink:type="simple" xlink:href="https://letsencrypt.org/" text:style-name="Internet_20_link" text:visited-style-name="Visited_20_Internet_20_Link">Let's Encrypt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le moment, il n'existe pas de dépôts pour effectuer l'installation. Il faudra donc cloner depuis le dépôt Git :</text:p>
      <text:p text:style-name="Preformatted_20_Text">git clone https://github.com/letsencrypt/letsencrypt 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armi les commandes les plus importantes nous trouvons celles permettant d'obtenir un certificat, le renouveler ou encore le révoquer.</text:p>
      <text:h text:style-name="Heading_20_3" text:outline-level="3"><text:bookmark-start text:name="__RefHeading___obtenir_un_certificat_5"/><text:bookmark-start text:name="obtenir_un_certificat"/>Obtenir un certificat<text:bookmark-end text:name="__RefHeading___obtenir_un_certificat_5"/><text:bookmark-end text:name="obtenir_un_certificat"/></text:h>
      <text:p text:style-name="Text_20_body">L’obtention d'un certificat s'obtient simplement via la commande suivante :</text:p>
      <text:p text:style-name="Preformatted_20_Text">./letsencrypt-auto --agree-tos --renew-by-default --rsa-key-size 4096 --server https://acme-v01.api.letsencrypt.org/directory certonly -d Le.Domaine</text:p>
      <text:p text:style-name="Text_20_body"><text:span text:style-name="Source_20_Text">--agree-tos</text:span> signifie que nous acceptons les conditions d'utilisation ;<text:line-break/>
<text:span text:style-name="Source_20_Text">--renew-by-default</text:span> permet d'activer le renouvellement du/des certificat(s) que l'on va obtenir ;<text:line-break/>
<text:span text:style-name="Source_20_Text">--rsa-key-size</text:span> indique que l'on souhaite modifier la taille du hash du certificat, ici 4096 ;<text:line-break/>
<text:span text:style-name="Source_20_Text">--server</text:span> permet de modifier le serveur que l'on va interroger.</text:p>
      <text:p text:style-name="Text_20_body">Cependant, Let's Encrypt nécessite d'avoir le port 80 de disponible, ce qui n'est pas possible dans un environnement de production. Il existe cependant une solution :</text:p>
      <text:p text:style-name="Preformatted_20_Text">./letsencrypt-auto --agree-tos --renew-by-default --rsa-key-size 4096 --server https://acme-v01.api.letsencrypt.org/directory certonly --webroot -w Dossier/Du/Site -d Le.Domaine</text:p>
      <text:p text:style-name="Text_20_body">Les ajouts de cette commande permet de lancer Let's Encrypt avec le plugin <text:span text:style-name="Strong_20_Emphasis">webroot</text:span>. Ce plugin indique qu'il existe déjà un serveur web sur notre machine et que nous souhaitons l'utiliser. Il prend un paramètre <text:span text:style-name="Strong_20_Emphasis">-w</text:span> suivit du chemin vers la racine du site.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Tel que, Let's Encrypt nous obtiendra un certificat pour le domaine indiquer avec le paramètre <text:span text:style-name="Source_20_Text">-d</text:span> du site stocké dans le répertoire indiqué par le paramètre <text:span text:style-name="Source_20_Text">-w</text:span>. <text:line-break/>
On peut indiquer plusieurs domaine avec plusieurs paramètre <text:span text:style-name="Source_20_Text">-d</text:span>. Si le site se trouve dans un autre répertoire, il faudra précédé <text:span text:style-name="Source_20_Text">-d</text:span> par <text:span text:style-name="Source_20_Text">-w Dossier/Du/Site</text:span>.</text:p>
          </table:table-cell>
        </table:table-row>
      </table:table>
      <text:p text:style-name="Text_20_body">Une fois le certificat obtenu, nous pourrons utiliser le générateur de Mozilla pour obtenir une configuration pour son serveur Web : <text:a xlink:type="simple" xlink:href="https://mozilla.github.io/server-side-tls/ssl-config-generator/" text:style-name="Internet_20_link" text:visited-style-name="Visited_20_Internet_20_Link">https://mozilla.github.io/server-side-tls/ssl-config-generator/</text:a></text:p>
      <text:p text:style-name="Text_20_body">Les certificats générés seront enregistrer dans le répertoire suivant : <text:span text:style-name="Strong_20_Emphasis">/etc/letsencrypt/live/Le.Domaine/</text:span></text:p>
      <text:h text:style-name="Heading_20_3" text:outline-level="3"><text:bookmark-start text:name="__RefHeading___renouveler_le_certificat_6"/><text:bookmark-start text:name="renouveler_le_certificat"/>Renouveler le certificat<text:bookmark-end text:name="__RefHeading___renouveler_le_certificat_6"/><text:bookmark-end text:name="renouveler_le_certificat"/></text:h>
      <text:p text:style-name="Text_20_body">Pour effectuer le renouvellement de manière automatisé, nous utiliserons le paramètre <text:span text:style-name="Source_20_Text">renew</text:span>. Nous placerons la commande en tache cron est effectuons la vérification de manière hebdomadaire (ici tout les mardis à 14h et sauvegarderons la sortie de la commande vers un fichier créer pour l'occasion) :</text:p>
      <text:p text:style-name="Preformatted_20_Text">mkdir -p /var/log/letsencrypt<text:line-break/>touch /var/log/letsencrypt/renew.log<text:line-break/>crontab -e</text:p>
      <text:p text:style-name="Preformatted_20_Text">0 14 * * 2 /opt/letsencrypt/letsencrypt-auto renew &gt;&gt; /var/log/letsencrypt/renew.log</text:p>
      <text:p text:style-name="Text_20_body">Malgré le renouvellement automatique, nous pouvons demander pour en obtenir un manuellement en utilisant les même valeurs que lorsque nous avons généré le certificat.</text:p>
      <text:h text:style-name="Heading_20_3" text:outline-level="3"><text:bookmark-start text:name="__RefHeading___revoquer_du_certificat_7"/><text:bookmark-start text:name="revoquer_du_certificat"/>Révoquer du certificat<text:bookmark-end text:name="__RefHeading___revoquer_du_certificat_7"/><text:bookmark-end text:name="revoquer_du_certificat"/></text:h>
      <text:p text:style-name="Text_20_body">En cas d'erreur, de disparition du site, d'une attaque ou pour tout autre raison, on peut demander la révocation de notre certificat grâce à la commande :</text:p>
      <text:p text:style-name="Preformatted_20_Text">./letsencrypt-auto revoke --cert-path certificat.p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tsencrypt</dc:title>
  </office:meta>
</office:document-meta>
</file>