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win8"/><text:bookmark-start text:name="__RefHeading___supprimerrenommer_une_connexion_reseau_sous_windows_8_1"/><text:bookmark-start text:name="supprimerrenommer_une_connexion_reseau_sous_windows_8"/>Supprimer/Renommer une connexion réseau sous Windows 8<text:bookmark-end text:name="__RefHeading___supprimerrenommer_une_connexion_reseau_sous_windows_8_1"/><text:bookmark-end text:name="supprimerrenommer_une_connexion_reseau_sous_windows_8"/></text:h>
      <text:list text:style-name="Numbering_20_1" text:continue-numbering="false">
        <text:list-item>
          <text:p text:style-name="Numbering_20_1_Content_First"> Ouvrir l'éditeur de registre windows</text:p>
        </text:list-item>
        <text:list-item>
          <text:p text:style-name="Numbering_20_1_Content"> Naviguer jusqu'à <text:span text:style-name="Strong_20_Emphasis">HKEY_LOCAL_MACHINE\SOFTWARE\Microsoft\Windows NT\CurrentVersion\NetworkList\Profiles</text:span></text:p>
        </text:list-item>
        <text:list-item>
          <text:p text:style-name="Numbering_20_1_Content"> Chaque sous-dossier correspond à une connexion réseau effectuer sur la machine.</text:p>
          <text:list text:style-name="List_20_1">
            <text:list-item>
              <text:p text:style-name="List_20_1_Content"> Supprimer le sous-dossier pour faire disparaître la connexion réseau</text:p>
            </text:list-item>
            <text:list-item>
              <text:p text:style-name="List_20_1_Content_Last"> Modifier la clé <text:span text:style-name="Strong_20_Emphasis">ProfileName</text:span> pour renommer la connexion réseau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_win8</dc:title>
  </office:meta>
</office:document-meta>
</file>