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"/><text:bookmark-start text:name="__RefHeading___ntp_1"/><text:bookmark-start text:name="ntp"/>NTP<text:bookmark-end text:name="__RefHeading___ntp_1"/><text:bookmark-end text:name="nt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paquet <text:span text:style-name="Strong_20_Emphasis">NTP</text:span> est présent dans les dépôts officiel de Debian, on peut donc exécuter directement la commande suivante pour effectuer l'installation du service :</text:p>
      <text:p text:style-name="Preformatted_20_Text"># apt-get install ntp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Pour que notre serveur est exactement la même heure que notre PC, nous définissons le même serveur NTP en modifiant le fichier de configuration <text:span text:style-name="Strong_20_Emphasis">/etc/ntp.conf</text:span>.</text:p>
      <text:p text:style-name="Text_20_body">Nous remplaçons alors</text:p>
      <text:p text:style-name="Preformatted_20_Text"># pool.ntp.org maps to about 1000 low-stratum NTP servers.<text:s text:c="2"/>Your server will<text:line-break/># pick a different set every time it starts up.<text:s text:c="2"/>Please consider joining the<text:line-break/># pool: &lt;http://www.pool.ntp.org/join.html&gt;<text:line-break/>server 0.debian.pool.ntp.org iburst<text:line-break/>server 1.debian.pool.ntp.org iburst<text:line-break/>server 2.debian.pool.ntp.org iburst<text:line-break/>server 3.debian.pool.ntp.org iburst</text:p>
      <text:p text:style-name="Text_20_body">Par</text:p>
      <text:p text:style-name="Preformatted_20_Text"># pool.ntp.org maps to about 1000 low-stratum NTP servers.<text:s text:c="2"/>Your server will<text:line-break/># pick a different set every time it starts up.<text:s text:c="2"/>Please consider joining the<text:line-break/># pool: &lt;http://www.pool.ntp.org/join.html&gt;<text:line-break/># server 0.debian.pool.ntp.org iburst<text:line-break/># server 1.debian.pool.ntp.org iburst<text:line-break/># server 2.debian.pool.ntp.org iburst<text:line-break/># server 3.debian.pool.ntp.org iburst<text:line-break/>server time.nist.gov</text:p>
      <text:p text:style-name="Text_20_body">Il ne nous reste qu'à redémarrer le service pour appliquer le changement et le vérifier via la commande <text:span text:style-name="Emphasis">date</text:span> que l'on comparera à l'heure de notre poste client:</text:p>
      <text:p text:style-name="Preformatted_20_Text"># service ntp restart<text:line-break/># d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tp</dc:title>
  </office:meta>
</office:document-meta>
</file>