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vpn"/><text:bookmark-start text:name="__RefHeading___openvpn_1"/><text:bookmark-start text:name="openvpn"/>OpenVPN<text:bookmark-end text:name="__RefHeading___openvpn_1"/><text:bookmark-end text:name="openvpn"/></text:h>
      <text:h text:style-name="Heading_20_2" text:outline-level="2"><text:bookmark-start text:name="__RefHeading___installation_2"/><text:bookmark-start text:name="installation"/>Installation<text:bookmark-end text:name="__RefHeading___installation_2"/><text:bookmark-end text:name="installation"/></text:h>
      <text:p text:style-name="Text_20_body">Pour l'installation, rien de plus simple. Nous l'effectuons depuis les dépôts officiel Debian. On s'assure cependant que notre liste de paquets est à jour :</text:p>
      <text:p text:style-name="Preformatted_20_Text"># apt-get update &amp;&amp; apt-get install openvpn easy-rsa</text:p>
      <text:h text:style-name="Heading_20_2" text:outline-level="2"><text:bookmark-start text:name="__RefHeading___configuration_3"/><text:bookmark-start text:name="configuration"/>Configuration<text:bookmark-end text:name="__RefHeading___configuration_3"/><text:bookmark-end text:name="configuration"/></text:h>
      <text:h text:style-name="Heading_20_3" text:outline-level="3"><text:bookmark-start text:name="__RefHeading___easy_rsa_4"/><text:bookmark-start text:name="easy_rsa"/>Easy RSA<text:bookmark-end text:name="__RefHeading___easy_rsa_4"/><text:bookmark-end text:name="easy_rsa"/></text:h>
      <text:p text:style-name="Text_20_body">On commence la configuration avec <text:span text:style-name="Strong_20_Emphasis">Easy RSA</text:span>, installé en même temps que notre <text:span text:style-name="Strong_20_Emphasis">OpenVPN</text:span>. On créer le dossier puis l'on copie ce dont nous avons besoin avant de nous rendre dans notre nouveau dossier :</text:p>
      <text:p text:style-name="Preformatted_20_Text"># mkdir /etc/openvpn/easy-rsa/<text:line-break/># cp -r /usr/share/easy-rsa/* /etc/openvpn/easy-rsa/<text:line-break/># cd /etc/openvpn/easy-rsa</text:p>
      <text:p text:style-name="Text_20_body">On va maintenant éditer le fichier <text:span text:style-name="Emphasis">vars</text:span></text:p>
      <text:p text:style-name="Preformatted_20_Text">15 | # export EASY_RSA="`pwd`"<text:line-break/><text:s text:c="3"/>| export EASY_RSA="/etc/openvpn/easy-rsa"<text:line-break/><text:line-break/>53 | # export KEY_SIZE=1024<text:line-break/><text:s text:c="3"/>| export KEY_SIZE=4096</text:p>
      <text:p text:style-name="Text_20_body">Les informations des lignes 64 à la fin du fichier peuvent être modifier pour gagner du temps par la suite.</text:p>
      <text:h text:style-name="Heading_20_4" text:outline-level="4"><text:bookmark-start text:name="__RefHeading___le_serveur_5"/><text:bookmark-start text:name="le_serveur"/>Le serveur<text:bookmark-end text:name="__RefHeading___le_serveur_5"/><text:bookmark-end text:name="le_serveur"/></text:h>
      <text:p text:style-name="Text_20_body">On passe à la configuration du certificat avec les clefs qui serviront aux échanges chiffrés entre les clients et le VPN. Nous nous trouvons toujours dans le dossier <text:span text:style-name="Strong_20_Emphasis">/etc/openvpn/easy-rsa</text:span></text:p>
      <text:p text:style-name="Preformatted_20_Text">source ./vars<text:line-break/>./clean-all<text:line-break/>./build-ca<text:line-break/>./build-key-server &lt;nomDuServeur&gt;</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able:table-cell office:value-type="string" table:style-name="PluginODTAutoStyle_TableCell_4">
            <text:p text:style-name="PluginODTAutoStyle_Paragraph_5">La commande <text:span text:style-name="Emphasis">clean-all</text:span> permet de nettoyer l'ensemble des fichiers présent. <text:line-break/>
<text:span text:style-name="Strong_20_Emphasis">Common Name</text:span> doit être identique entre le certificat et la clé serveur. <text:line-break/>
<text:span text:style-name="Strong_20_Emphasis">Challenge Password</text:span> reste vide.</text:p>
          </table:table-cell>
        </table:table-row>
      </table:table>
      <text:p text:style-name="Text_20_body">On oubliera pas la sécurité, on va faire appel à l'échange de clés de Diffie-Hellman pour protéger les échanges entre le(s) client(s) et le serveur.</text:p>
      <text:p text:style-name="Preformatted_20_Text">cd ../<text:line-break/>./build-dh</text:p>
      <text:p text:style-name="Text_20_body">On activera ensuite une première protection contre, notamment, les attaques de type DOS grâce à l'outils HMAC (<text:span text:style-name="Emphasis">Hash-based Message Authentication Code</text:span>). <text:line-break/>
Si un client demande à s’authentifier au serveur sans entamer le dialogue par l’envoi de ce HMAC, OpenVPN ne va même pas entamer la procédure et donc limiter la surcharge serveur.</text:p>
      <text:p text:style-name="Preformatted_20_Text">openvpn --genkey --secret keys/ta.key</text:p>
      <text:h text:style-name="Heading_20_4" text:outline-level="4"><text:bookmark-start text:name="__RefHeading___le_client_6"/><text:bookmark-start text:name="le_client"/>Le client<text:bookmark-end text:name="__RefHeading___le_client_6"/><text:bookmark-end text:name="le_client"/></text:h>
      <text:p text:style-name="Text_20_body">On à maintenant tout ce qu'il nous faut coter serveur. Passons maintenant au client.</text:p>
      <text:p text:style-name="Preformatted_20_Text">./build-key-pass &lt;nomDuClient&gt;</text:p>
      <text:p text:style-name="Text_20_body">On ajoute ensuite en couche de sécurité grâce à l'algorithme 3DES via la commande</text:p>
      <text:p text:style-name="Preformatted_20_Text">cd keys<text:line-break/>openssl rsa -in &lt;nomDuClient&gt;.key -des3 -out &lt;nomDuClient&gt;.3des.key</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able:table-cell office:value-type="string" table:style-name="PluginODTAutoStyle_TableCell_9">
            <text:p text:style-name="PluginODTAutoStyle_Paragraph_10">On répète cette étape pour chacun des clients que l'on souhaite créer. <text:line-break/>
On peut également la rendre plus simple grâce à un petit script auquel on passe le nom du client en paramètre et que l'on place dans notre dossier OpenVPN.</text:p>
            <text:p text:style-name="Preformatted_20_Text">#!/bin/bash<text:line-break/><text:line-break/>if [ -d "easy-rsa/keys/$1" ]; then<text:line-break/> echo "[ERREUR] L'utilisateur existe déjà"<text:line-break/> exit<text:line-break/>fi<text:line-break/><text:line-break/>./easy-rsa/build-key-pass $1<text:line-break/>openssl rsa -in easy-rsa/keys/$1.key -des3 -out easy-rsa/keys/$1.3des.key</text:p>
          </table:table-cell>
        </table:table-row>
      </table:table>
      <text:h text:style-name="Heading_20_4" text:outline-level="4"><text:bookmark-start text:name="__RefHeading___la_machine_7"/><text:bookmark-start text:name="la_machine"/>La machine<text:bookmark-end text:name="__RefHeading___la_machine_7"/><text:bookmark-end text:name="la_machine"/></text:h>
      <text:p text:style-name="Text_20_body">On doit maintenant s'occuper du routage. En effet, pour le moment nos clients n'ont pas la possibilité d’accéder au réseau public. Pour rendre cette action possible, nous allons utiliser les possibilités de routage de linux en exècutant la commande suivante, pour donner le droit de router à chaud :</text:p>
      <text:p text:style-name="Preformatted_20_Text">sh -c 'echo 1 &gt; /proc/sys/net/ipv4/ip_forward'</text:p>
      <text:p text:style-name="Text_20_body">Pour que ce réglage soit persistant il faut l'indiquer dans le fichier de configuration <text:span text:style-name="Strong_20_Emphasis">/etc/sysctl.conf</text:span> en dé-commentant les lignes</text:p>
      <text:p text:style-name="Preformatted_20_Text">net.ipv4.ip_forward = 1<text:line-break/>net.ipv4.conf.default.rp_filter=1<text:line-break/>net.ipv4.conf.all.rp_filter=1</text:p>
      <text:p text:style-name="Text_20_body">Puis en y ajoutant <text:span text:style-name="Source_20_Text">net.ipv4.conf.tun0.rp_filter=1</text:span></text:p>
      <text:p text:style-name="Text_20_body">Il ne nous reste que les règles de routage à faire</text:p>
      <text:p text:style-name="Preformatted_20_Text">iptables -I FORWARD -o tun0 -j ACCEPT<text:line-break/>iptables -A FORWARD -i tun0 -o venet0 -j ACCEPT<text:line-break/>iptables -t nat -A POSTROUTING -s 10.8.6.0/24 -o venet0 -j MASQUERADE<text:line-break/>ip6tables -t raw -A PREROUTING -m rpfilter --invert -j DROP</text:p>
      <text:p text:style-name="Text_20_body">Sur le poste client, nous ajouterons également deux plugins permettant de bloquer tous les paquets UDP entrants via une interface différente de celle du VPN : <text:a xlink:type="simple" xlink:href="https://github.com/ValdikSS/openvpn-block-incoming-udp-plugin" text:style-name="Internet_20_link" text:visited-style-name="Visited_20_Internet_20_Link">https://github.com/ValdikSS/openvpn-block-incoming-udp-plugin</text:a> <text:line-break/>
Ainsi que les fuites DNS : <text:a xlink:type="simple" xlink:href="https://github.com/ValdikSS/openvpn-fix-dns-leak-plugin" text:style-name="Internet_20_link" text:visited-style-name="Visited_20_Internet_20_Link">https://github.com/ValdikSS/openvpn-fix-dns-leak-plugin</text:a></text:p>
      <text:h text:style-name="Heading_20_3" text:outline-level="3"><text:bookmark-start text:name="__RefHeading___fichier_serveur_8"/><text:bookmark-start text:name="fichier_serveur"/>Fichier serveur<text:bookmark-end text:name="__RefHeading___fichier_serveur_8"/><text:bookmark-end text:name="fichier_serveur"/></text:h>
      <text:p text:style-name="Text_20_body">Maintenant que nous avons tout préparé, on passe à la création de notre serveur. On retourne dans notre dossier OpenVPN. <text:line-break/>
A cause de restriction stricte sur le réseau, nous plaçons notre serveur sur le port 443 (HTTPS). On garde quand même notre serveur Web accessible. Pour cela, on le met à l'écoute sur le port 444 (choix arbitraire) et on indique à OpenVPN de transférer toute les requêtes qui ne lui sont pas destinée vers ce port.</text:p>
      <text:p text:style-name="Preformatted_20_Text">port 443<text:line-break/>port-share 127.0.0.1 444<text:line-break/>proto tcp<text:line-break/>tcp-nodelay<text:line-break/>dev tun<text:line-break/>comp-lzo<text:line-break/>persist-key<text:line-break/>persist-tun<text:line-break/>keepalive 10 20<text:line-break/>server 10.8.6.0 255.255.255.0<text:line-break/>client-to-client<text:line-break/><text:line-break/>push "redirect-gateway bypass-dhcp"<text:line-break/>push "dhcp-option DNS 8.8.8.8"<text:line-break/>push "dhcp-option DNS 8.8.4.4"<text:line-break/><text:line-break/>ca /etc/openvpn/easy-rsa/keys/ca.crt<text:line-break/>cert /etc/openvpn/easy-rsa/keys/&lt;nomDuServeur&gt;.crt<text:line-break/>key /etc/openvpn/easy-rsa/keys/&lt;nomDuServeur&gt;.key<text:line-break/>dh /etc/openvpn/easy-rsa/keys/dh4096.pem<text:line-break/>tls-auth /etc/openvpn/easy-rsa/keys/ta.key 0<text:line-break/>cipher AES-256-CBC<text:line-break/><text:line-break/>status openvpn-status.log<text:line-break/><text:line-break/>verb 3</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able:table-cell office:value-type="string" table:style-name="PluginODTAutoStyle_TableCell_14">
            <text:p text:style-name="PluginODTAutoStyle_Paragraph_15">Il peut arriver qu'OpenVPN affiche le message d'erreur lors du démarrage l’empêchant d'aboutir</text:p>
            <text:p text:style-name="Preformatted_20_Text">Note: Cannot open TUN/TAP dev /dev/net/tun: No such device (errno=19)<text:line-break/>Note: Attempting fallback to kernel 2.2 TUN/TAP interface<text:line-break/>Cannot open TUN/TAP dev /dev/tap0: No such file or directory (errno=2)<text:line-break/>Exiting</text:p>
            <text:p text:style-name="Text_20_body">Pour palier à ce problème, nous exécutons les deux commandes ci-dessous</text:p>
            <text:p text:style-name="Preformatted_20_Text"># mkdir /dev/net<text:line-break/># mknod /dev/net/tun c 10 200</text:p>
          </table:table-cell>
        </table:table-row>
      </table:table>
      <text:h text:style-name="Heading_20_3" text:outline-level="3"><text:bookmark-start text:name="__RefHeading___fichier_client_9"/><text:bookmark-start text:name="fichier_client"/>Fichier client<text:bookmark-end text:name="__RefHeading___fichier_client_9"/><text:bookmark-end text:name="fichier_client"/></text:h>
      <text:p text:style-name="Text_20_body">Pour nous facilité la tâche, nous faisons appel à un petit script maison qui se chargera de tout !
Mais juste avant, nous procédons à la création d'une <text:span text:style-name="Emphasis">base type</text:span> pour tout nos clients</text:p>
      <text:p text:style-name="Preformatted_20_Text">client<text:line-break/>dev tun<text:line-break/>proto tcp-client<text:line-break/>remote &lt;ipDuServeur&gt; 443<text:line-break/>resolv-retry infinite<text:line-break/>nobind<text:line-break/>redirect-gateway def1<text:line-break/><text:line-break/>ns-cert-type server<text:line-break/>key-direction 1<text:line-break/>cipher AES-256-CBC<text:line-break/><text:line-break/>persist-key<text:line-break/>persist-tun<text:line-break/><text:line-break/>comp-lzo<text:line-break/><text:line-break/>verb 3</text:p>
      <text:p text:style-name="Text_20_body">Nous plaçons cette base dans <text:span text:style-name="Strong_20_Emphasis">/etc/openvpn/easy-rsa/keys/Default.txt</text:span> avant de revenir dans notre dossier OpenVPN pour y mettre notre script qui prendra lui-aussi le nom du client en paramètre.</text:p>
      <text:p text:style-name="Preformatted_20_Text">#!/bin/bash<text:line-break/><text:line-break/># Déclaration des variables par défaut<text:line-break/>NAME=$1<text:line-break/>DEFAULT="easy-rsa/keys/Default.txt"<text:line-break/>FILEEXT=".ovpn"<text:line-break/>CRT="easy-rsa/keys/$NAME.crt"<text:line-break/>KEY="easy-rsa/keys/$NAME.3des.key"<text:line-break/>CA="easy-rsa/keys/ca.crt"<text:line-break/>TA="easy-rsa/keys/ta.key"<text:line-break/><text:line-break/># On vérifie que la clé publique associé au nom du client existe<text:line-break/>if [ ! -f $CRT ]; then<text:line-break/> echo "[ERREUR] Clé publique non trouvée"<text:line-break/> exit<text:line-break/>fi<text:line-break/>echo "Clé publique trouvée"<text:line-break/><text:line-break/># On vérifie qu'une clé privée existe pour ce client<text:line-break/>if [ ! -f $KEY ]; then<text:line-break/> echo "[ERREUR] Clé privée 3DES non trouvée : $KEY"<text:line-break/> exit<text:line-break/>fi<text:line-break/>echo "Clé privée trouvée : $KEY"<text:line-break/><text:line-break/># On vérifie l'existence de la clé CA<text:line-break/>if [ ! -f $CA ]; then<text:line-break/> echo "[ERREUR]: Clé publique CA non trouvée : $CA"<text:line-break/> exit<text:line-break/>fi<text:line-break/>echo "Clé publique CA trouvée : $CA"<text:line-break/><text:line-break/># On vérifie l'existence de la clé tls-auth<text:line-break/>if [ ! -f $TA ]; then<text:line-break/> echo "[ERREUR]: Clé privée tls-auth non trouvée : $TA"<text:line-break/> exit<text:line-break/>fi<text:line-break/>echo "Clé privée tls-auth trouvée : $TA"<text:line-break/><text:line-break/># Prêt à générer le fichier de configuration<text:line-break/># On commence par insérer le fichier de base<text:line-break/>cat $DEFAULT &gt; $NAME$FILEEXT<text:line-break/><text:line-break/># On ajoute la clé publique du CA<text:line-break/>echo "&lt;ca&gt;" &gt;&gt; $NAME$FILEEXT<text:line-break/>cat $CA &gt;&gt; $NAME$FILEEXT<text:line-break/>echo "&lt;/ca&gt;" &gt;&gt; $NAME$FILEEXT<text:line-break/><text:line-break/># On ajoute la clé publique du client<text:line-break/>echo "&lt;cert&gt;" &gt;&gt; $NAME$FILEEXT<text:line-break/>cat $CRT | sed -ne '/-BEGIN CERTIFICATE-/,/-END CERTIFICATE-/p' &gt;&gt; $NAME$FILEEXT<text:line-break/>echo "&lt;/cert&gt;" &gt;&gt; $NAME$FILEEXT<text:line-break/><text:line-break/># On ajoute la clé privée du client<text:line-break/>echo "&lt;key&gt;" &gt;&gt; $NAME$FILEEXT<text:line-break/>cat $KEY &gt;&gt; $NAME$FILEEXT<text:line-break/>echo "&lt;/key&gt;" &gt;&gt; $NAME$FILEEXT<text:line-break/><text:line-break/># Enfin, on ajoute la clé tls-auth<text:line-break/>echo "&lt;tls-auth&gt;" &gt;&gt; $NAME$FILEEXT<text:line-break/>cat $TA &gt;&gt; $NAME$FILEEXT<text:line-break/>echo "&lt;/tls-auth&gt;" &gt;&gt; $NAME$FILEEXT<text:line-break/><text:line-break/># On range tout les fichiers de l'utilisateur dans un sous-dossier à son nom<text:line-break/>mkdir easy-rsa/keys/$NAME<text:line-break/>mv easy-rsa/keys/$NAME.* easy-rsa/keys/$NAME/<text:line-break/>mv $NAME.ovpn easy-rsa/keys/$NAME/<text:line-break/><text:line-break/>echo "Terminé ! $NAME$FILEEXT généré avec succès."</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able:table-cell office:value-type="string" table:style-name="PluginODTAutoStyle_TableCell_19">
            <text:p text:style-name="PluginODTAutoStyle_Paragraph_20">On aura donc deux scripts à lancer pour créer un utilisateur. Le premier serveur à générer la clé et le second le fichier de configuration client.</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penvpn</dc:title>
  </office:meta>
</office:document-meta>
</file>