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usbot"/><text:bookmark-start text:name="__RefHeading___sinusbot_1"/><text:bookmark-start text:name="sinusbot"/>Sinusbot<text:bookmark-end text:name="__RefHeading___sinusbot_1"/><text:bookmark-end text:name="sinusbot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Il faut faut :</text:p>
      <text:list text:style-name="List_20_1" text:continue-numbering="false">
        <text:list-item>
          <text:p text:style-name="List_20_1_Content_First"> Un serveur avec accès SSH</text:p>
        </text:list-item>
        <text:list-item>
          <text:p text:style-name="List_20_1_Content_Last"> Un serveur <text:a xlink:type="simple" xlink:href="https://wiki.viper61.fr/ts3server" text:style-name="Internet_20_link" text:visited-style-name="Visited_20_Internet_20_Link">TeamSpeak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inusbot_4"/><text:bookmark-start text:name="sinusbot1"/>Sinusbot<text:bookmark-end text:name="__RefHeading___sinusbot_4"/><text:bookmark-end text:name="sinusbot1"/></text:h>
      <text:p text:style-name="Text_20_body">Avant de commencer l'installation, nous créons un nouvel utilisateur dédié au fonctionnement de Sinusbot</text:p>
      <text:p text:style-name="Preformatted_20_Text">useradd -d /opt/sinusbot -m sinusbot</text:p>
      <text:p text:style-name="Text_20_body">Nous poursuivons avec l'installation des prérequis de l'application :</text:p>
      <text:p text:style-name="Preformatted_20_Text">apt-get install x11vnc xvfb libxcursor1 ca-certificates bzip2 libglib2.0-0</text:p>
      <text:p text:style-name="Text_20_body">Une fois ces deux étapes réalisées, nous nous rendons sur le site officiel (<text:a xlink:type="simple" xlink:href="https://www.sinusbot.com/#download" text:style-name="Internet_20_link" text:visited-style-name="Visited_20_Internet_20_Link">https://www.sinusbot.com/#download</text:a>) afin d'y télécharger la version la plus récente (0.9.8 actuellement).</text:p>
      <text:p text:style-name="Preformatted_20_Text">cd /opt/sinusbot<text:line-break/>tar -xf sinusbot-0.9.8.tar.bz2<text:line-break/>rm sinusbot-0.9.8.tar.bz2</text:p>
      <text:h text:style-name="Heading_20_3" text:outline-level="3"><text:bookmark-start text:name="__RefHeading___teamspeak_3_client_5"/><text:bookmark-start text:name="teamspeak_3_client"/>TeamSpeak 3 Client<text:bookmark-end text:name="__RefHeading___teamspeak_3_client_5"/><text:bookmark-end text:name="teamspeak_3_client"/></text:h>
      <text:p text:style-name="Text_20_body">Le programme nécessite également la présence d'un client TeamSpeak sur le serveur. \
Nous nous rendrons alors sur le site de TS (<text:a xlink:type="simple" xlink:href="http://teamspeak.com/downloads#" text:style-name="Internet_20_link" text:visited-style-name="Visited_20_Internet_20_Link">http://teamspeak.com/downloads#</text:a>) pour télécharger la dernière version du client (3.0.19.3). Une fois télécharger nous rendons l'installeur exécutable et le lançons</text:p>
      <text:p text:style-name="Preformatted_20_Text">mkdir ts<text:line-break/>chmod +x TeamSpeak3-Client-linux_amd64-3.0.19.3.run<text:line-break/>./TeamSpeak3-Client-linux_amd64-3.0.19.3.run<text:line-break/>mv TeamSpeak3-Client-linux_amd64/* ./<text:line-break/>rm -rf TeamSpeak3-Client-linux_amd64*</text:p>
      <text:h text:style-name="Heading_20_3" text:outline-level="3"><text:bookmark-start text:name="__RefHeading___youtubedl_6"/><text:bookmark-start text:name="youtubedl"/>YouTubeDL<text:bookmark-end text:name="__RefHeading___youtubedl_6"/><text:bookmark-end text:name="youtubedl"/></text:h>
      <text:p text:style-name="Text_20_body">Il s'agit d'un plus pour Sinusbot. Cette étape permet d'ajouter une fonction de lecture de flux internet au robot.</text:p>
      <text:p text:style-name="Text_20_body">Pour l'installer, nous aurons besoin des paquets <text:span text:style-name="Source_20_Text">ffmpeg</text:span> ou <text:span text:style-name="Source_20_Text">libav-tools</text:span> et <text:span text:style-name="Source_20_Text">rtmpdump</text:span></text:p>
      <text:p text:style-name="Preformatted_20_Text">apt-get install libav-tools rtmpdump</text:p>
      <text:p text:style-name="Text_20_body">Encore une fois, nous devons sur rendre sur le site de l'application (<text:a xlink:type="simple" xlink:href="https://rg3.github.io/youtube-dl/download.html" text:style-name="Internet_20_link" text:visited-style-name="Visited_20_Internet_20_Link">https://rg3.github.io/youtube-dl/download.html</text:a>) pour y trouver le lien de téléchargement de la dernière version en date (2016.09.04.1) que nous mettons en place de la manière suivante :</text:p>
      <text:p text:style-name="Preformatted_20_Text">wget https://yt-dl.org/downloads/2016.09.04.1/youtube-dl -O /usr/local/bin/youtube-dl<text:line-break/>chmod a+rx /usr/local/bin/youtube-dl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p text:style-name="Text_20_body">Nous revenons dans le dossier précédent (celui de sinusbot) pour y adapter la configuration. Nous éditons le fichier <text:span text:style-name="Strong_20_Emphasis">config.ini</text:span> dans lequel nous adaptons le chemin vers le client TeamSpeak et ajoutons le chemin vers l'exécutable de YouTubeDL.</text:p>
      <text:p text:style-name="Preformatted_20_Text">TS3Path = "/opt/sinusbot/ts/ts3client_linux_amd64"<text:line-break/>YouTubeDLPath = "/usr/local/bin/youtube-dl"</text:p>
      <text:p text:style-name="Text_20_body">Pour finir, nous copions le plugin sinusbot dans le dossier dédiée du client TS</text:p>
      <text:p text:style-name="Preformatted_20_Text">cp plugin/libsoundbot_plugin.so ts/plugins/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La copie du plugin doit s'effectuer à chaque mise à jour de sinusbot !</text:p>
          </table:table-cell>
        </table:table-row>
      </table:table>
      <text:p text:style-name="Text_20_body">Et nous modifions les droits sur l'ensemble des fichiers pour les donner à l'utilisateur dédié créer précédemment</text:p>
      <text:p text:style-name="Preformatted_20_Text">chown -R sinusbot:sinusbot ./</text:p>
      <text:p text:style-name="Text_20_body">Pour lancer le robot, il suffira d’exécuter la commande <text:span text:style-name="Source_20_Text">./sinusbot</text:span> depuis le programme <text:span text:style-name="Emphasis">screen</text:span> par exemple.</text:p>
      <text:p text:style-name="Text_20_body">Finalement, nous penserons à ouvrir le port sur le pare-feu pour permettre l'accès à l'interface graphique :</text:p>
      <text:p text:style-name="Preformatted_20_Text">iptables -A INPUT -p tcp -m tcp --dport 8087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nusbot</dc:title>
  </office:meta>
</office:document-meta>
</file>