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cmpt"/><text:bookmark-start text:name="__RefHeading___activites_-_competences_1"/><text:bookmark-start text:name="activites_-_competences"/>Activités - Compétences<text:bookmark-end text:name="__RefHeading___activites_-_competences_1"/><text:bookmark-end text:name="activites_-_competences"/></text:h>
      <text:h text:style-name="Heading_20_2" text:outline-level="2"><text:bookmark-start text:name="__RefHeading___slam_2"/><text:bookmark-start text:name="slam"/>SLAM<text:bookmark-end text:name="__RefHeading___slam_2"/><text:bookmark-end text:name="slam"/></text:h>
      <text:h text:style-name="Heading_20_3" text:outline-level="3"><text:bookmark-start text:name="__RefHeading___commun_3"/><text:bookmark-start text:name="commun"/>Commun<text:bookmark-end text:name="__RefHeading___commun_3"/><text:bookmark-end text:name="commun"/></text:h>
      <text:p text:style-name="Text_20_body">A1.1.1 Mise en place de réunion en début et fin de séance <text:line-break/>
A1.4.1 Compte rendu des séances dans les réunions <text:line-break/>
A4.1.9 Réalisation des documentation technique expliquant les diverses étapes <text:line-break/></text:p>
      <text:h text:style-name="Heading_20_3" text:outline-level="3"><text:bookmark-start text:name="__RefHeading___mission_1_4"/><text:bookmark-start text:name="mission_1"/>Mission 1<text:bookmark-end text:name="__RefHeading___mission_1_4"/><text:bookmark-end text:name="mission_1"/></text:h>
      <text:p text:style-name="Text_20_body">A1.2.4 Réalisations des divers test d’acceptation et conception des jeux d'essais <text:line-break/>
A1.3.1 Rédaction du rapport de test et conception des jeux d'essais <text:line-break/></text:p>
      <text:h text:style-name="Heading_20_3" text:outline-level="3"><text:bookmark-start text:name="__RefHeading___mission_2_5"/><text:bookmark-start text:name="mission_2"/>Mission 2<text:bookmark-end text:name="__RefHeading___mission_2_5"/><text:bookmark-end text:name="mission_2"/></text:h>
      <text:p text:style-name="Text_20_body">A5.2.4 Étude d‘une technologie, d’un composant, d’un outil ou d’une méthode.<text:line-break/></text:p>
      <text:h text:style-name="Heading_20_3" text:outline-level="3"><text:bookmark-start text:name="__RefHeading___mission_3_6"/><text:bookmark-start text:name="mission_3"/>Mission 3<text:bookmark-end text:name="__RefHeading___mission_3_6"/><text:bookmark-end text:name="mission_3"/></text:h>
      <text:p text:style-name="Text_20_body">A4.1.6 Mise en place de l’application web2py en local <text:line-break/>
A4.1.7 Modification des fonctionnalités de l’application <text:line-break/>
A4.1.8 Modification des fonctions de l’application <text:line-break/>
A5.1.3 Liste des modifications effectuées dans l’environnement de développement collaboratif <text:line-break/></text:p>
      <text:h text:style-name="Heading_20_2" text:outline-level="2"><text:bookmark-start text:name="__RefHeading___sisr_7"/><text:bookmark-start text:name="sisr"/>SISR<text:bookmark-end text:name="__RefHeading___sisr_7"/><text:bookmark-end text:name="sisr"/></text:h>
      <text:h text:style-name="Heading_20_3" text:outline-level="3"><text:bookmark-start text:name="__RefHeading___commun_8"/><text:bookmark-start text:name="commun1"/>Commun<text:bookmark-end text:name="__RefHeading___commun_8"/><text:bookmark-end text:name="commun1"/></text:h>
      <text:p text:style-name="Text_20_body">A1.1.1 Analyse du cahier des charges d’un service à produire. <text:line-break/>
A1.2.2 Rédaction des spécifications techniques de la solution retenue (adaptation d’une solution existante ou réalisation d’une nouvelle solution). <text:line-break/>
A1.3.4 Déploiement d’un service. <text:line-break/>
A1.4.1 Participation à un projet. <text:line-break/>
A5.2.4 Étude d‘une technologie, d’un composant, d’un outil ou d’une méthode.</text:p>
      <text:h text:style-name="Heading_20_3" text:outline-level="3"><text:bookmark-start text:name="__RefHeading___mission_1_9"/><text:bookmark-start text:name="mission_11"/>Mission 1<text:bookmark-end text:name="__RefHeading___mission_1_9"/><text:bookmark-end text:name="mission_11"/></text:h>
      <text:p text:style-name="Text_20_body">A1.2.1 Élaboration et présentation d’un dossier de choix de solution technique. <text:line-break/>
A1.2.5 Définition des niveaux d’habilitation associés à un service. <text:line-break/>
A1.3.3 Accompagnement de la mise en place d’un nouveau service.</text:p>
      <text:h text:style-name="Heading_20_3" text:outline-level="3"><text:bookmark-start text:name="__RefHeading___mission_2_10"/><text:bookmark-start text:name="mission_21"/>Mission 2<text:bookmark-end text:name="__RefHeading___mission_2_10"/><text:bookmark-end text:name="mission_21"/></text:h>
      <text:p text:style-name="Text_20_body">A2.2.1 Suivi et résolution d’incidents. <text:line-break/>
A3.2.2 Remplacement ou mise à jour d’éléments défectueux ou obsolètes.</text:p>
      <text:h text:style-name="Heading_20_3" text:outline-level="3"><text:bookmark-start text:name="__RefHeading___mission_3_11"/><text:bookmark-start text:name="mission_31"/>Mission 3<text:bookmark-end text:name="__RefHeading___mission_3_11"/><text:bookmark-end text:name="mission_31"/></text:h>
      <text:p text:style-name="Text_20_body">A1.1.2 Étude de l’impact de l’intégration d’un service sur le système informatique. <text:line-break/>
A1.2.3 Évaluation des risques liés à l’utilisation d’un service. <text:line-break/>
A2.3.1 Identification, qualification et évaluation d’un probl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cmpt</dc:title>
  </office:meta>
</office:document-meta>
</file>