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2:mission_1:choix_du_sgbd"/><text:bookmark-start text:name="__RefHeading___choix_du_sgbd_1"/><text:bookmark-start text:name="choix_du_sgbd"/>Choix du SGBD<text:bookmark-end text:name="__RefHeading___choix_du_sgbd_1"/><text:bookmark-end text:name="choix_du_sgbd"/></text:h>
      <text:h text:style-name="Heading_20_2" text:outline-level="2"><text:bookmark-start text:name="__RefHeading___objectif_2"/><text:bookmark-start text:name="objectif"/>Objectif :<text:bookmark-end text:name="__RefHeading___objectif_2"/><text:bookmark-end text:name="objectif"/></text:h>
      <text:p text:style-name="Text_20_body">Le but de cette documentation est de définir le SGBD que nous allons utiliser au cours de ce projet tout en tenant compte du cahier des charges.</text:p>
      <text:h text:style-name="Heading_20_2" text:outline-level="2"><text:bookmark-start text:name="__RefHeading___cahier_des_charges_3"/><text:bookmark-start text:name="cahier_des_charges"/>Cahier des charges :<text:bookmark-end text:name="__RefHeading___cahier_des_charges_3"/><text:bookmark-end text:name="cahier_des_charges"/></text:h>
      <text:p text:style-name="Text_20_body">Le SGBD doit être libre, gratuit, compatible avec le framework web2py, supporter la gestion des utilisateurs et des droits, gérer l’intégrité référentielle, utilisable en ligne de commande et via interface Web.</text:p>
      <text:h text:style-name="Heading_20_2" text:outline-level="2"><text:bookmark-start text:name="__RefHeading___compatibiliter_avec_le_framework_4"/><text:bookmark-start text:name="compatibiliter_avec_le_framework"/>Compatibiliter avec le framework :<text:bookmark-end text:name="__RefHeading___compatibiliter_avec_le_framework_4"/><text:bookmark-end text:name="compatibiliter_avec_le_framework"/></text:h>
      <text:p text:style-name="Text_20_body">Dans la documentation de web2py, une page est dédié au SGBD qui sont compatibles avec ce framework ( <text:a xlink:type="simple" xlink:href="http://goo.gl/L0WIda" text:style-name="Internet_20_link" text:visited-style-name="Visited_20_Internet_20_Link">http://goo.gl/L0WIda</text:a> ). 
En voici la liste :
SQLite
MySQL
postgreSQL</text:p>
      <text:h text:style-name="Heading_20_2" text:outline-level="2"><text:bookmark-start text:name="__RefHeading___comparatif_des_sgbd_5"/><text:bookmark-start text:name="comparatif_des_sgbd"/>Comparatif des SGBD :<text:bookmark-end text:name="__RefHeading___comparatif_des_sgbd_5"/><text:bookmark-end text:name="comparatif_des_sgbd"/></text:h>
      <text:p text:style-name="Text_20_body">Nous retiendrons donc de ces SGBD compatible seulement les SGDB libre et gratuit. Nous ne gardons bien évidement pas SQLite puisqu’on veut migrer de celui-ci vers un nouveau SGBD. </text:p>
      <text:h text:style-name="Heading_20_3" text:outline-level="3"><text:bookmark-start text:name="__RefHeading___pourquoi_ne_plus_utiliser_sqlite_6"/><text:bookmark-start text:name="pourquoi_ne_plus_utiliser_sqlite"/>Pourquoi ne plus utiliser SQLite ?<text:bookmark-end text:name="__RefHeading___pourquoi_ne_plus_utiliser_sqlite_6"/><text:bookmark-end text:name="pourquoi_ne_plus_utiliser_sqlite"/></text:h>
      <text:p text:style-name="Text_20_body">Il faut savoir que SQLite stocke la totalité des données dans un seul et unique fichier. Bien qu’il y est la plupart des fonctionnalités présentes, certaines sont absentes et pas des moindres. ALTER TABLE, par exemple, est inaccessible : la base tenant dans un seul fichier, SQLite n’autorise pas de le modifier. Il faut alors effacer puis recréer la structure de la table.
De la même manière, GRANT et REVOKE ne sont pas disponibles : la gestion des droits d'accès à la base se limite à l'accès au fichier lui-même.</text:p>
      <text:h text:style-name="Heading_20_3" text:outline-level="3"><text:bookmark-start text:name="__RefHeading___tableau_comparatif_7"/><text:bookmark-start text:name="tableau_comparatif"/>Tableau comparatif :<text:bookmark-end text:name="__RefHeading___tableau_comparatif_7"/><text:bookmark-end text:name="tableau_comparatif"/></text:h>
      <table:table table:style-name="Table">
        <table:table-column/>
        <table:table-column/>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Avantages </text:p>
          </table:table-cell>
          <table:table-cell office:value-type="string" table:style-name="tableheader">
            <text:p text:style-name="Table_20_Heading">Inconvénients </text:p>
          </table:table-cell>
          <table:table-cell office:value-type="string" table:style-name="tableheader">
            <text:p text:style-name="Table_20_Heading">Gestions utilisateurs / droits </text:p>
          </table:table-cell>
          <table:table-cell office:value-type="string" table:style-name="tableheader">
            <text:p text:style-name="Table_20_Heading">Intégrité référentielle* </text:p>
          </table:table-cell>
          <table:table-cell office:value-type="string" table:style-name="tableheader">
            <text:p text:style-name="Table_20_Heading"> Ligne de commande / Interface web </text:p>
          </table:table-cell>
        </table:table-row>
        <table:table-row>
          <table:table-cell office:value-type="string" table:style-name="tablecell">
            <text:p text:style-name="tablealignleft">MySQL </text:p>
          </table:table-cell>
          <table:table-cell office:value-type="string" table:style-name="tablecell">
            <text:p text:style-name="tablealignleft">Supporte plus d’OS; gratuit; facilité de déploiement et de prise en main. </text:p>
          </table:table-cell>
          <table:table-cell office:value-type="string" table:style-name="tablecell">
            <text:p text:style-name="tablealignleft">Support incomplet des triggers et procédures stockées. </text:p>
          </table:table-cell>
          <table:table-cell office:value-type="string" table:style-name="tablecell">
            <text:p text:style-name="tablealignleft">Les deux </text:p>
          </table:table-cell>
          <table:table-cell office:value-type="string" table:style-name="tablecell">
            <text:p text:style-name="tablealignleft">Suite à  nos recherches, seul le moteur InnoDB propose cette fonctionnalité. </text:p>
          </table:table-cell>
          <table:table-cell office:value-type="string" table:style-name="tablecell">
            <text:p text:style-name="tablealignleft">Les deux </text:p>
          </table:table-cell>
        </table:table-row>
        <table:table-row>
          <table:table-cell office:value-type="string" table:style-name="tablecell">
            <text:p text:style-name="tablealignleft">postgreSQL</text:p>
          </table:table-cell>
          <table:table-cell office:value-type="string" table:style-name="tablecell">
            <text:p text:style-name="tablealignleft"> OpenSource et gratuit; simple d'utilisation et d'administration; richesse des fonctionnalités </text:p>
          </table:table-cell>
          <table:table-cell office:value-type="string" table:style-name="tablecell">
            <text:p text:style-name="tablealignleft">Système de sauvegarde peu évoluer </text:p>
          </table:table-cell>
          <table:table-cell office:value-type="string" table:style-name="tablecell">
            <text:p text:style-name="tablealignleft">Les deux </text:p>
          </table:table-cell>
          <table:table-cell office:value-type="string" table:style-name="tablecell">
            <text:p text:style-name="tablealignleft"> Proposée </text:p>
          </table:table-cell>
          <table:table-cell office:value-type="string" table:style-name="tablecell">
            <text:p text:style-name="tablealignleft">Oui / Pas de service web </text:p>
          </table:table-cell>
        </table:table-row>
      </table:table>
      <text:p text:style-name="Text_20_body">*Intégrité référentielle : respecter l’intégrité des contraintes dans la base de donnée. </text:p>
      <text:h text:style-name="Heading_20_2" text:outline-level="2"><text:bookmark-start text:name="__RefHeading___notre_choix_8"/><text:bookmark-start text:name="notre_choix"/>Notre choix :<text:bookmark-end text:name="__RefHeading___notre_choix_8"/><text:bookmark-end text:name="notre_choix"/></text:h>
      <text:p text:style-name="Text_20_body">Pour conclure nous choisissons donc d’installer le SGBD MySQL avec le moteur InnoDB de sa gratuité, de sa facilité d’installation et de configuration. Il est certes moins puissant que oracle sur certains points mais les coûts engendrés par la configuration requise de ce SGBD nous oriente donc vers ce cho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2:mission_1:choix_du_sgbd</dc:title>
  </office:meta>
</office:document-meta>
</file>