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2d7c709b00eec5b90ec6f5b647f265.png"/>
  <manifest:file-entry manifest:media-type="image/png" manifest:full-path="Pictures/2ce0d0829ee06d93d9a335d1c785be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:mission_2:mgrt_sqlitemysql"/><text:bookmark-start text:name="__RefHeading___migration_sqlite_vers_mysql_1"/><text:bookmark-start text:name="migration_sqlite_vers_mysql"/>Migration SQLite vers MySQL<text:bookmark-end text:name="__RefHeading___migration_sqlite_vers_mysql_1"/><text:bookmark-end text:name="migration_sqlite_vers_mysql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tte documentation va expliquer comment effectuer la migration de SQLite vers un SGBD, ici MySQL.</text:p>
      <text:h text:style-name="Heading_20_2" text:outline-level="2"><text:bookmark-start text:name="__RefHeading___requis_3"/><text:bookmark-start text:name="requis"/>Requis :<text:bookmark-end text:name="__RefHeading___requis_3"/><text:bookmark-end text:name="requis"/></text:h>
      <text:p text:style-name="Text_20_body">Demander à votre administrateur réseau de créer la base de donnée nécessaire a la configuration. <text:line-break/>
Ainsi que d’avoir le paquet sqlite3 installer sur votre serveur web à côté de l’installation de web2py. <text:line-break/>
Avoir une sauvegarde de l’application.</text:p>
      <text:h text:style-name="Heading_20_2" text:outline-level="2"><text:bookmark-start text:name="__RefHeading___migration_des_donnees_4"/><text:bookmark-start text:name="migration_des_donnees"/>Migration des données :<text:bookmark-end text:name="__RefHeading___migration_des_donnees_4"/><text:bookmark-end text:name="migration_des_donnees"/></text:h>
      <text:p text:style-name="Text_20_body">On s'assure que notre base de donnée sur le SGBD est bien disponible.</text:p>
      <text:p text:style-name="Text_20_body">Pour effectuer la migration, nous allons commencer par exporter les données de sqlite sous forme de script SQL. <text:line-break/>
On se place d’abord dans le dossier contenant le fichier de stockage sqlite.</text:p>
      <text:p text:style-name="Preformatted_20_Text"># cd /var/www/web2py/applications/MRBS/databases</text:p>
      <text:p text:style-name="Text_20_body">Puis on réalise un export grâce a la commande qui suit :</text:p>
      <text:p text:style-name="Preformatted_20_Text"># sqlite3 storage.sqlite .dump &gt; data.sql</text:p>
      <text:p text:style-name="Text_20_body">A l’aide de votre éditeur de texte préféré (ici vim sera utilisée) on modifie le fichier afin de supprimer les commandes inutiles tel que les commandes <text:span text:style-name="Emphasis">PRAGMA</text:span>, <text:span text:style-name="Emphasis">BEGIN TRANSACTION</text:span>, <text:span text:style-name="Emphasis">CREATE TABLE</text:span> et <text:span text:style-name="Emphasis">COMMIT</text:span>. On retire également toutes les données concernant <text:span text:style-name="Emphasis">sqlite_sequence</text:span>. <text:line-break/>
On remplace les guillemets double (“) par des guillemets inversées dite backquotes (`) avec la commande :</text:p>
      <text:p text:style-name="Preformatted_20_Text"> :%s/”/`/g</text:p>
      <text:p text:style-name="Text_20_body">On supprime le contenu du dossier databases dans le dossier <text:span text:style-name="Emphasis"> /var/www/web2py/applications/MRBS </text:span> a l’aide de la commande suivante :</text:p>
      <text:p text:style-name="Preformatted_20_Text"># rm -rf /var/www/web2py/applications/MRBS/databases/*</text:p>
      <text:p text:style-name="Text_20_body">On va maintenant configurer web2py afin d’effectuer la connexion vers MySQL. <text:line-break/>
On modifie le fichier <text:span text:style-name="Strong_20_Emphasis">db.py</text:span> dans l’édition de l’application MRBS. <text:span text:style-name="Emphasis">
On commente la ligne d’origine (ligne 11 ci-dessous) puis on ajoute une nouvelle ligne qui est la ligne 12 ci-dessous. Sa syntaxe est la suivante :
&lt;code&gt;mysql:</text:span>&lt;Login&gt;:&lt;Mot de Passe&gt;@&lt;Hôte&gt;/&lt;Base de Donnée&gt;&lt;/code&gt;
<draw:frame draw:style-name="mediacenter" draw:name="0" text:anchor-type="paragraph" draw:z-index="0" svg:width="13.308541666667cm" svg:height="0.97895833333333cm"><draw:image xlink:href="Pictures/092d7c709b00eec5b90ec6f5b647f265.png" xlink:type="simple" xlink:show="embed" xlink:actuate="onLoad"/></draw:frame></text:p>
      <text:p text:style-name="Text_20_body">Après le test de la connexion de l’application cette erreur apparaît :</text:p>
      <text:p text:style-name="Preformatted_20_Text">&lt;class 'gluon.contrib.pymysql.err.ProgrammingError'&gt; (1064, u"You have an error in your SQL syntax; check the manual that corresponds to your MySQL server version for the right syntax to use near 'accessible INT,\n categorie_id INT, INDEX categorie_id__idx (categorie_id), FO' at line 5")</text:p>
      <text:p text:style-name="Text_20_body">A l’aide du post sur le blog du PPE ainsi que nos recherches personnelles, nous avons trouvé la solution qui consiste à ajouter <text:span text:style-name="Emphasis">“,ignore_field_case=False, entity_quoting=True”</text:span> dans la fonction DAL.
<draw:frame draw:style-name="mediacenter" draw:name="1" text:anchor-type="paragraph" draw:z-index="1" svg:width="22.70125cm" style:rel-width="100%" svg:height="1.0583333333333cm" style:rel-height="scale"><draw:image xlink:href="Pictures/2ce0d0829ee06d93d9a335d1c785bef5.png" xlink:type="simple" xlink:show="embed" xlink:actuate="onLoad"/></draw:frame></text:p>
      <text:p text:style-name="Text_20_body">La dernière étape consiste a réimporter les données de l’application. Pour cela nous allons tout d’abord nous connecter en ligne de commande au serveur de base donnée (se référer a la documentation “<text:a xlink:type="simple" xlink:href="https://wiki.viper61.fr/sio/ppe2/mission_1/setup_sgbd" text:style-name="Internet_20_link" text:visited-style-name="Visited_20_Internet_20_Link">Mise en place d’un SGBD</text:a>”partie test de connexion).</text:p>
      <text:p text:style-name="Text_20_body">La syntaxe de cette commande est la suivante :</text:p>
      <text:p text:style-name="Preformatted_20_Text">mysql -u “Utilisateur” -p -h “Hôte” “Nom BDD” &lt; “fichier”</text:p>
      <text:p text:style-name="Text_20_body">Dans notre cas :</text:p>
      <text:p text:style-name="Preformatted_20_Text">mysql -u Devs -p -h 172.21.101.12 mrbs &lt; data.sql</text:p>
      <text:p text:style-name="Text_20_body">Après réalisation des tests primaires sur l’application,  nos développeurs confirment le bon fonctionnement de l’application après la mig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:mission_2:mgrt_sqlitemysql</dc:title>
  </office:meta>
</office:document-meta>
</file>