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mission_2:mgrt_web2py"/><text:bookmark-start text:name="__RefHeading___migration_des_donnees_de_l_application_1"/><text:bookmark-start text:name="migration_des_donnees_de_l_application"/>Migration des données de l’application<text:bookmark-end text:name="__RefHeading___migration_des_donnees_de_l_application_1"/><text:bookmark-end text:name="migration_des_donnees_de_l_application"/></text:h>
      <text:p text:style-name="Text_20_body">Web2py est un framework axé sur la programmation en python. Son architecture est composé d’une couche d’abstraction (appelée DAL). <text:line-break/>
Ce type d’architecture est de permettre la création d’objet SQL à partir d’objet python. L’utilité principale est de conserver une plus grande portabilité des données. Les requêtes SQL sont générées en temps réel en fonction du code python saisit. <text:line-break/>
De ce fait, il devient alors possible de changer de SGBD sans avoir à réécrire toutes les requêtes SQL spécifiques à chacun d’entre eux.</text:p>
      <text:p text:style-name="Text_20_body">La DAL de Web2Py est un objet permettant la connexion du framework à tout les SGBDs pris en charge par ce dernier.</text:p>
      <text:p text:style-name="Text_20_body">Sources:</text:p>
      <text:list text:style-name="Numbering_20_1" text:continue-numbering="false">
        <text:list-item>
          <text:p text:style-name="Numbering_20_1_Content_First"> adaptation à la nouvelle base: <text:a xlink:type="simple" xlink:href="http://www.web2py.com/books/default/chapter/29/06/the-database-abstraction-layer" text:style-name="Internet_20_link" text:visited-style-name="Visited_20_Internet_20_Link">http://www.web2py.com/books/default/chapter/29/06/the-database-abstraction-layer</text:a></text:p>
        </text:list-item>
        <text:list-item>
          <text:p text:style-name="Numbering_20_1_Content_Last"> migration des tables: <text:a xlink:type="simple" xlink:href="http://www.web2py.com/books/default/chapter/29/06/the-database-abstraction-layer#Migrations" text:style-name="Internet_20_link" text:visited-style-name="Visited_20_Internet_20_Link">http://www.web2py.com/books/default/chapter/29/06/the-database-abstraction-layer#Mig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mission_2:mgrt_web2py</dc:title>
  </office:meta>
</office:document-meta>
</file>