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start"/><text:bookmark-start text:name="__RefHeading___accueil_ppe2maison_des_ligues_de_lorraine_1"/><text:bookmark-start text:name="accueil_ppe2maison_des_ligues_de_lorraine"/>Accueil PPE2 : Maison des Ligues de Lorraine<text:bookmark-end text:name="__RefHeading___accueil_ppe2maison_des_ligues_de_lorraine_1"/><text:bookmark-end text:name="accueil_ppe2maison_des_ligues_de_lorraine"/></text:h>
      <text:p text:style-name="Text_20_body">Les protagoniste sont :</text:p>
      <text:list text:style-name="List_20_1" text:continue-numbering="false">
        <text:list-item>
          <text:p text:style-name="List_20_1_Content_First"> Beaupeux Charly</text:p>
        </text:list-item>
        <text:list-item>
          <text:p text:style-name="List_20_1_Content"> Derrien Alexandre</text:p>
        </text:list-item>
        <text:list-item>
          <text:p text:style-name="List_20_1_Content"> Gauthier Antoine</text:p>
        </text:list-item>
        <text:list-item>
          <text:p text:style-name="List_20_1_Content"> Gendreaud Quentin</text:p>
        </text:list-item>
        <text:list-item>
          <text:p text:style-name="List_20_1_Content_Last"> Souchet Laurent</text:p>
        </text:list-item>
      </text:list>
      <text:p text:style-name="Text_20_body">Vous trouverez sur ce wiki la totalité des documents concernant le projet de PPE2.
On y trouvera donc des documents techniques, des explications ainsi que des documentations d'installation / de configuration / d'utilisation.</text:p>
      <text:p text:style-name="Text_20_body">Télécharger le support de la présentation orale : <text:a xlink:type="simple" xlink:href="https://wiki.viper61.fr/sio/ppe2/ppe2.pptx" text:style-name="Internet_20_link" text:visited-style-name="Visited_20_Internet_20_Link">ppe2.pptx</text:a></text:p>
      <text:h text:style-name="Heading_20_2" text:outline-level="2"><text:bookmark-start text:name="__RefHeading___maison_des_ligues_de_lorraine_2"/><text:bookmark-start text:name="maison_des_ligues_de_lorraine"/>Maison des Ligues de Lorraine<text:bookmark-end text:name="__RefHeading___maison_des_ligues_de_lorraine_2"/><text:bookmark-end text:name="maison_des_ligues_de_lorraine"/></text:h>
      <text:p text:style-name="Text_20_body">Voir la liste des <text:a xlink:type="simple" xlink:href="https://wiki.viper61.fr/sio/ppe2/cmpt" text:style-name="Internet_20_link" text:visited-style-name="Visited_20_Internet_20_Link">Activités - Compétences</text:a></text:p>
      <text:h text:style-name="Heading_20_3" text:outline-level="3"><text:bookmark-start text:name="__RefHeading___mission_1_3"/><text:bookmark-start text:name="mission_1"/>Mission 1<text:bookmark-end text:name="__RefHeading___mission_1_3"/><text:bookmark-end text:name="mission_1"/></text:h>
      <text:list text:style-name="List_20_1" text:continue-numbering="false">
        <text:list-item>
          <text:p text:style-name="List_20_1_Content_First"> <text:a xlink:type="simple" xlink:href="https://wiki.viper61.fr/sio/ppe2/mission_1/deploi_app" text:style-name="Internet_20_link" text:visited-style-name="Visited_20_Internet_20_Link">Déploiement de l'application</text:a></text:p>
        </text:list-item>
        <text:list-item>
          <text:p text:style-name="List_20_1_Content"> <text:a xlink:type="simple" xlink:href="https://wiki.viper61.fr/sio/ppe2/mission_1/choix_du_sgbd" text:style-name="Internet_20_link" text:visited-style-name="Visited_20_Internet_20_Link">Choix du SGBD</text:a></text:p>
        </text:list-item>
        <text:list-item>
          <text:p text:style-name="List_20_1_Content"> <text:a xlink:type="simple" xlink:href="https://wiki.viper61.fr/sio/ppe2/mission_1/setup_sgbd" text:style-name="Internet_20_link" text:visited-style-name="Visited_20_Internet_20_Link">Mise en place d’un SGBD</text:a></text:p>
        </text:list-item>
        <text:list-item>
          <text:p text:style-name="List_20_1_Content_Last"> <text:a xlink:type="simple" xlink:href="https://wiki.viper61.fr/sio/ppe2/mission_1/devnote_sgbd" text:style-name="Internet_20_link" text:visited-style-name="Visited_20_Internet_20_Link">Note aux développeurs - Le SGBD</text:a></text:p>
        </text:list-item>
      </text:list>
      <text:h text:style-name="Heading_20_3" text:outline-level="3"><text:bookmark-start text:name="__RefHeading___mission_2_4"/><text:bookmark-start text:name="mission_2"/>Mission 2<text:bookmark-end text:name="__RefHeading___mission_2_4"/><text:bookmark-end text:name="mission_2"/></text:h>
      <text:list text:style-name="List_20_1" text:continue-numbering="false">
        <text:list-item>
          <text:p text:style-name="List_20_1_Content_First"> <text:a xlink:type="simple" xlink:href="https://wiki.viper61.fr/sio/ppe2/mission_2/mgrt_sqlitemysql" text:style-name="Internet_20_link" text:visited-style-name="Visited_20_Internet_20_Link">Migration SQLite vers MySQL</text:a></text:p>
        </text:list-item>
        <text:list-item>
          <text:p text:style-name="List_20_1_Content_Last"> <text:a xlink:type="simple" xlink:href="https://wiki.viper61.fr/sio/ppe2/mission_2/mgrt_web2py" text:style-name="Internet_20_link" text:visited-style-name="Visited_20_Internet_20_Link">Migration des données de l’application</text:a></text:p>
        </text:list-item>
      </text:list>
      <text:h text:style-name="Heading_20_3" text:outline-level="3"><text:bookmark-start text:name="__RefHeading___mission_3_5"/><text:bookmark-start text:name="mission_3"/>Mission 3<text:bookmark-end text:name="__RefHeading___mission_3_5"/><text:bookmark-end text:name="mission_3"/></text:h>
      <text:list text:style-name="List_20_1" text:continue-numbering="false">
        <text:list-item>
          <text:p text:style-name="List_20_1_Content_First"> <text:a xlink:type="simple" xlink:href="https://wiki.viper61.fr/sio/ppe2/mission_3/env_prod" text:style-name="Internet_20_link" text:visited-style-name="Visited_20_Internet_20_Link">Mise en place de l’environnement de production</text:a></text:p>
        </text:list-item>
        <text:list-item>
          <text:p text:style-name="List_20_1_Content"> <text:a xlink:type="simple" xlink:href="https://wiki.viper61.fr/sio/ppe2/mission_3/comp_ver" text:style-name="Internet_20_link" text:visited-style-name="Visited_20_Internet_20_Link">Comparatif des logiciels de versionning</text:a></text:p>
        </text:list-item>
        <text:list-item>
          <text:p text:style-name="List_20_1_Content"> <text:a xlink:type="simple" xlink:href="https://wiki.viper61.fr/sio/ppe2/mission_3/sys_ver" text:style-name="Internet_20_link" text:visited-style-name="Visited_20_Internet_20_Link">Mise en place du système de version</text:a></text:p>
        </text:list-item>
        <text:list-item>
          <text:p text:style-name="List_20_1_Content_Last"> <text:a xlink:type="simple" xlink:href="https://wiki.viper61.fr/sio/ppe2/mission_3/fct_modif" text:style-name="Internet_20_link" text:visited-style-name="Visited_20_Internet_20_Link">Tableau des fonctionnalités à modif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start</dc:title>
  </office:meta>
</office:document-meta>
</file>