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2_2:debian"/><text:bookmark-start text:name="__RefHeading___installation_de_debian_7_1"/><text:bookmark-start text:name="installation_de_debian_7"/>Installation de Debian 7<text:bookmark-end text:name="__RefHeading___installation_de_debian_7_1"/><text:bookmark-end text:name="installation_de_debian_7"/></text:h>
      <text:p text:style-name="Text_20_body">Pour mettre en place les machines nécessaires à note mission, nous avons repris la documentation faite lors de notre précédent partie du PPE2 : <text:a xlink:type="simple" xlink:href="https://wiki.viper61.fr/sio/ppe2/mission_3/env_prod" text:style-name="Internet_20_link" text:visited-style-name="Visited_20_Internet_20_Link">Mise en place de l’environnement de production</text:a> (sections <text:a xlink:type="simple" xlink:href="https://wiki.viper61.fr/sio/ppe2/mission_3/env_prod#creation_de_la_vm" text:style-name="Internet_20_link" text:visited-style-name="Visited_20_Internet_20_Link">Création de la VM</text:a> et <text:a xlink:type="simple" xlink:href="https://wiki.viper61.fr/sio/ppe2/mission_3/env_prod#installation_de_debian_7" text:style-name="Internet_20_link" text:visited-style-name="Visited_20_Internet_20_Link">Installation de Debian 7</text:a>).</text:p>
      <text:p text:style-name="Text_20_body">Nous avons adapter ce document pour créer notre VM en local ainsi que la configuration réseau que nous avons laisser en DHCP. Cette dernière sera modifier ultérieurement après la fin d'installation des programmes nécessaire et la mise en place des VL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2_2:debian</dc:title>
  </office:meta>
</office:document-meta>
</file>