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:ppe2_2:lamp"/><text:bookmark-start text:name="__RefHeading___lamp_1"/><text:bookmark-start text:name="lamp"/>LAMP<text:bookmark-end text:name="__RefHeading___lamp_1"/><text:bookmark-end text:name="lamp"/></text:h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Le but est de mettre en place les outils nécessaire au bon fonctionnement de Rsyslog et Loganalyser.</text:p>
      <text:h text:style-name="Heading_20_2" text:outline-level="2"><text:bookmark-start text:name="__RefHeading___pre-requis_3"/><text:bookmark-start text:name="pre-requis"/>Pre-requis<text:bookmark-end text:name="__RefHeading___pre-requis_3"/><text:bookmark-end text:name="pre-requis"/></text:h>
      <text:p text:style-name="Text_20_body">Nous aurons besoin d'un serveur avec suffisamment de ressource connecté à internet. <text:line-break/>
Avoir installer <text:a xlink:type="simple" xlink:href="https://wiki.viper61.fr/sio/ppe2_2/rsyslog" text:style-name="Internet_20_link" text:visited-style-name="Visited_20_Internet_20_Link">rsyslog</text:a>.</text:p>
      <text:h text:style-name="Heading_20_2" text:outline-level="2"><text:bookmark-start text:name="__RefHeading___apache2_4"/><text:bookmark-start text:name="apache2"/>Apache2<text:bookmark-end text:name="__RefHeading___apache2_4"/><text:bookmark-end text:name="apache2"/></text:h>
      <text:p text:style-name="Text_20_body">Nous installation le service web avec la commande suivante</text:p>
      <text:p text:style-name="Preformatted_20_Text"># apt-get install apache2</text:p>
      <text:h text:style-name="Heading_20_2" text:outline-level="2"><text:bookmark-start text:name="__RefHeading___php_5"/><text:bookmark-start text:name="php"/>PHP<text:bookmark-end text:name="__RefHeading___php_5"/><text:bookmark-end text:name="php"/></text:h>
      <text:p text:style-name="Text_20_body">On installe php grâce à la commande</text:p>
      <text:p text:style-name="Preformatted_20_Text">apt-get install libapache2-mod-php5 php5 php5-common php5-curl php5-dev php5-gd php5-idn php-pear php5-imagick php5-imap php5-json php5-mcrypt php5-memcache php5-mhash php5-ming php5-mysql php5-ps php5-pspell php5-recode php5-snmp php5-sqlite php5-tidy php5-xmlrpc php5-xsl</text:p>
      <text:h text:style-name="Heading_20_2" text:outline-level="2"><text:bookmark-start text:name="__RefHeading___mariadb_6"/><text:bookmark-start text:name="mariadb"/>MariaDB<text:bookmark-end text:name="__RefHeading___mariadb_6"/><text:bookmark-end text:name="mariadb"/></text:h>
      <text:p text:style-name="Text_20_body">Il s'agit d'un fork de MySQL.</text:p>
      <text:p text:style-name="Text_20_body">Nous installons les dépôts du site officiel de MariaDB puis procédons à l'installation</text:p>
      <text:p text:style-name="Preformatted_20_Text"># apt-key adv --recv-keys --keyserver keyserver.ubuntu.com 0xcbcb082a1bb943db<text:line-break/># vi /etc/apt/sources.list<text:line-break/><text:s text:c="5"/>deb http://ftp.igh.cnrs.fr/pub/mariadb/repo/10.0/debian wheezy main<text:line-break/># apt-get update<text:line-break/># apt-get install mariadb-server</text:p>
      <text:h text:style-name="Heading_20_3" text:outline-level="3"><text:bookmark-start text:name="__RefHeading___modification_de_rsyslog_7"/><text:bookmark-start text:name="modification_de_rsyslog"/>Modification de rsyslog<text:bookmark-end text:name="__RefHeading___modification_de_rsyslog_7"/><text:bookmark-end text:name="modification_de_rsyslog"/></text:h>
      <text:p text:style-name="Text_20_body">La création de la base de donnée nécessaire au paquet <text:span text:style-name="Strong_20_Emphasis">rsyslog-mysql</text:span> se fait automatiquement.</text:p>
      <text:p text:style-name="Text_20_body">Nous modifions le fichier de config rsyslog afin de prendre en compte la base de donné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ppe2_2:lamp</dc:title>
  </office:meta>
</office:document-meta>
</file>