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routeur"/><text:bookmark-start text:name="__RefHeading___configuration_du_routeur_1"/><text:bookmark-start text:name="configuration_du_routeur"/>Configuration du routeur<text:bookmark-end text:name="__RefHeading___configuration_du_routeur_1"/><text:bookmark-end text:name="configuration_du_routeu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Nous allons voir comment configurer notre routeur afin de permettre la communication entre nos <text:a xlink:type="simple" xlink:href="https://wiki.viper61.fr/sio/ppe2_2/vlan" text:style-name="Internet_20_link" text:visited-style-name="Visited_20_Internet_20_Link">VLAN</text:a>s.</text:p>
      <text:h text:style-name="Heading_20_2" text:outline-level="2"><text:bookmark-start text:name="__RefHeading___pre-requis_3"/><text:bookmark-start text:name="pre-requis"/>Pre-requis<text:bookmark-end text:name="__RefHeading___pre-requis_3"/><text:bookmark-end text:name="pre-requis"/></text:h>
      <text:p text:style-name="Text_20_body">Avant de commencer, nous devons établir le brassage nécessaire afin d’accéder à l'interface d'administration du routeur, accessible par son port console, depuis notre PC connecter à notre plot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vant de commencer, nous arrêtons l'interface que nous allons modifier (<text:span text:style-name="Strong_20_Emphasis">g0/0</text:span>) puis nous configurons le routage par sur les interfaces virtuelles via les commandes suivantes :</text:p>
      <text:p text:style-name="Preformatted_20_Text">#interface g0/0<text:line-break/>#shutdown<text:line-break/><text:line-break/>#interface g0/0.10<text:line-break/>#encapsulation dot1q 10<text:line-break/>#ip address 192.168.10.1 255.255.255.0<text:line-break/><text:line-break/>#interface g0/0.300<text:line-break/>#encapsulation dot1q 300<text:line-break/>#ipaddress 172.25.0.1 255.255.255.0<text:line-break/><text:line-break/>#interface g0/0<text:line-break/>#no shutdown</text:p>
      <text:p text:style-name="Text_20_body">Notre réseau est maintenant fonctionnel.</text:p>
      <text:h text:style-name="Heading_20_2" text:outline-level="2"><text:bookmark-start text:name="__RefHeading___acl_5"/><text:bookmark-start text:name="acl"/>ACL<text:bookmark-end text:name="__RefHeading___acl_5"/><text:bookmark-end text:name="acl"/></text:h>
      <text:p text:style-name="Text_20_body">Nous configurons les ACLs pour limiter les communications entre nos VLANs. Dans notre cas, aucune communication ne doit avoir lieu.</text:p>
      <text:p text:style-name="Preformatted_20_Text">#access-list 108 deny ip any any<text:line-break/>#access-list 109 deny ip any any<text:line-break/>#interface g0/0.10<text:line-break/>#ip access-group 108 in<text:line-break/>#interface g0/0.300<text:line-break/>#ip access-group 109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routeur</dc:title>
  </office:meta>
</office:document-meta>
</file>