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2_2:rsyslog"/><text:bookmark-start text:name="__RefHeading___rsyslog_1"/><text:bookmark-start text:name="rsyslog"/>rsyslog<text:bookmark-end text:name="__RefHeading___rsyslog_1"/><text:bookmark-end text:name="rsyslog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est de procéder à l'installation et la configuration du logiciel <text:span text:style-name="Strong_20_Emphasis">rsyslog</text:span>.</text:p>
      <text:h text:style-name="Heading_20_2" text:outline-level="2"><text:bookmark-start text:name="__RefHeading___pre-requis_3"/><text:bookmark-start text:name="pre-requis"/>Pre-requis<text:bookmark-end text:name="__RefHeading___pre-requis_3"/><text:bookmark-end text:name="pre-requis"/></text:h>
      <text:p text:style-name="Text_20_body">Afin de pouvoir effectuer les manipulations, nous devons avoir notre machine serveur connecter à internet et avoir des droits d'accès root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ous avons remarquer sur le site officiel que des dépôts Debian existe. Nous allons donc les utiliser.
Pour y parvenir nous allons ajouter la clé pgp fournie permettant de vérifier que les paquets n'on pas était modifier :</text:p>
      <text:p text:style-name="Preformatted_20_Text"># apt-key adv --recv-keys --keyserver keys.gnupg.net AEF0CF8E</text:p>
      <text:p text:style-name="Text_20_body">Nous modifions le fichier <text:span text:style-name="Strong_20_Emphasis">/etc/apt/sources.list</text:span> afin d'y ajouter les dépôts</text:p>
      <text:p text:style-name="Preformatted_20_Text"># rsyslog<text:line-break/>deb http://debian.adiscon.com/v8-stable wheezy/<text:line-break/>deb-src http://debian.adiscon.com/v8-stable wheezy/</text:p>
      <text:p text:style-name="Text_20_body">Nous mettons ensuite à jour le cache apt et procédons à l'installation du programme</text:p>
      <text:p text:style-name="Preformatted_20_Text"># apt-get update<text:line-break/># apt-get install rsyslog rsyslog-mysql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serveur_6"/><text:bookmark-start text:name="serveur"/>Serveur<text:bookmark-end text:name="__RefHeading___serveur_6"/><text:bookmark-end text:name="serveur"/></text:h>
      <text:p text:style-name="Text_20_body">Nous passons maintenant à la configuration. Pour cela nous éditons le fichier <text:span text:style-name="Strong_20_Emphasis">/etc/rsyslog.conf</text:span></text:p>
      <text:p text:style-name="Text_20_body">Nous dé-commentons les lignes suivantes : </text:p>
      <text:p text:style-name="Preformatted_20_Text">$ModLoad imudp <text:line-break/>$UDPServerRun 514</text:p>
      <text:p text:style-name="Text_20_body">Puis ajoutons</text:p>
      <text:p text:style-name="Preformatted_20_Text">$template TmplAuth, "/var/log/%HOSTNAME%/%PROGRAMNAME%.log"</text:p>
      <text:h text:style-name="Heading_20_3" text:outline-level="3"><text:bookmark-start text:name="__RefHeading___client_7"/><text:bookmark-start text:name="client"/>Client<text:bookmark-end text:name="__RefHeading___client_7"/><text:bookmark-end text:name="client"/></text:h>
      <text:p text:style-name="Text_20_body">Pour le client, nous allons également apporter des modifications de le fichier <text:span text:style-name="Strong_20_Emphasis">/etc/rsyslog.conf</text:span> en ajoutant la ligne suivante :</text:p>
      <text:p text:style-name="Preformatted_20_Text">*.* @IPDuServeurRsyslog:514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Il faut bien penser à mettre le @ devant l'adresse IP.Il ne faut pas oublier de redémarrer le service après modifications grâce à la commande :</text:p>
            <text:p text:style-name="Preformatted_20_Text"># service rsyslog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2_2:rsyslog</dc:title>
  </office:meta>
</office:document-meta>
</file>