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start"/><text:bookmark-start text:name="__RefHeading___accueil_ppe2_2centralisation_des_fichiers_de_traces_gsb_1"/><text:bookmark-start text:name="accueil_ppe2_2centralisation_des_fichiers_de_traces_gsb"/>Accueil PPE2_2 : Centralisation des fichiers de traces GSB<text:bookmark-end text:name="__RefHeading___accueil_ppe2_2centralisation_des_fichiers_de_traces_gsb_1"/><text:bookmark-end text:name="accueil_ppe2_2centralisation_des_fichiers_de_traces_gsb"/></text:h>
      <text:p text:style-name="Text_20_body">Participant :</text:p>
      <text:list text:style-name="List_20_1" text:continue-numbering="false">
        <text:list-item>
          <text:p text:style-name="List_20_1_Content_First"> <text:span text:style-name="del">CHAPRON Thomas</text:span> (A démissionner au cours du projet)</text:p>
        </text:list-item>
        <text:list-item>
          <text:p text:style-name="List_20_1_Content_Last"> SOUCHET Laurent</text:p>
        </text:list-item>
      </text:list>
      <text:p text:style-name="Text_20_body">Ce wiki comporte l'ensemble de la documentation technique réalisée pour la mise en place d'un serveur Rsyslog et son interface web Loganalyser pour l'entreprise GSB.</text:p>
      <text:h text:style-name="Heading_20_2" text:outline-level="2"><text:bookmark-start text:name="__RefHeading___gsb_-_rsyslog_2"/><text:bookmark-start text:name="gsb_-_rsyslog"/>GSB - Rsyslog<text:bookmark-end text:name="__RefHeading___gsb_-_rsyslog_2"/><text:bookmark-end text:name="gsb_-_rsyslog"/></text:h>
      <text:list text:style-name="List_20_1" text:continue-numbering="false">
        <text:list-item>
          <text:p text:style-name="List_20_1_Content_First"> <text:a xlink:type="simple" xlink:href="https://wiki.viper61.fr/sio/ppe2_2/debian" text:style-name="Internet_20_link" text:visited-style-name="Visited_20_Internet_20_Link">Installation de Debian 7</text:a></text:p>
        </text:list-item>
        <text:list-item>
          <text:p text:style-name="List_20_1_Content"> <text:a xlink:type="simple" xlink:href="https://wiki.viper61.fr/sio/ppe2_2/tftp" text:style-name="Internet_20_link" text:visited-style-name="Visited_20_Internet_20_Link">Serveur TFTP</text:a></text:p>
        </text:list-item>
        <text:list-item>
          <text:p text:style-name="List_20_1_Content"> <text:a xlink:type="simple" xlink:href="https://wiki.viper61.fr/sio/ppe2_2/rsyslog" text:style-name="Internet_20_link" text:visited-style-name="Visited_20_Internet_20_Link">rsyslog</text:a></text:p>
        </text:list-item>
        <text:list-item>
          <text:p text:style-name="List_20_1_Content"> <text:a xlink:type="simple" xlink:href="https://wiki.viper61.fr/sio/ppe2_2/lamp" text:style-name="Internet_20_link" text:visited-style-name="Visited_20_Internet_20_Link">LAMP</text:a></text:p>
        </text:list-item>
        <text:list-item>
          <text:p text:style-name="List_20_1_Content"> <text:a xlink:type="simple" xlink:href="https://wiki.viper61.fr/sio/ppe2_2/loganalyzer" text:style-name="Internet_20_link" text:visited-style-name="Visited_20_Internet_20_Link">loganalyzer</text:a></text:p>
        </text:list-item>
        <text:list-item>
          <text:p text:style-name="List_20_1_Content"> <text:a xlink:type="simple" xlink:href="https://wiki.viper61.fr/sio/ppe2_2/routeur" text:style-name="Internet_20_link" text:visited-style-name="Visited_20_Internet_20_Link">Configuration du routeur</text:a></text:p>
        </text:list-item>
        <text:list-item>
          <text:p text:style-name="List_20_1_Content_Last"> <text:a xlink:type="simple" xlink:href="https://wiki.viper61.fr/sio/ppe2_2/vlan" text:style-name="Internet_20_link" text:visited-style-name="Visited_20_Internet_20_Link">Configuration des VL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start</dc:title>
  </office:meta>
</office:document-meta>
</file>