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vlan"/><text:bookmark-start text:name="__RefHeading___configuration_des_vlans_1"/><text:bookmark-start text:name="configuration_des_vlans"/>Configuration des VLANs<text:bookmark-end text:name="__RefHeading___configuration_des_vlans_1"/><text:bookmark-end text:name="configuration_des_vlan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Nous allons voir comment créer et configurer nos VLANs sur du matériel Cisco.</text:p>
      <text:h text:style-name="Heading_20_2" text:outline-level="2"><text:bookmark-start text:name="__RefHeading___pre-requis_3"/><text:bookmark-start text:name="pre-requis"/>Pre-requis<text:bookmark-end text:name="__RefHeading___pre-requis_3"/><text:bookmark-end text:name="pre-requis"/></text:h>
      <text:p text:style-name="Text_20_body">Avant de commencer, nous devons établir le brassage nécessaire afin d’accéder à l'interface d'administration du switch, sous telnet, depuis notre PC connecter à notre plot.</text:p>
      <text:h text:style-name="Heading_20_2" text:outline-level="2"><text:bookmark-start text:name="__RefHeading___creation_des_vlans_4"/><text:bookmark-start text:name="creation_des_vlans"/>Création des VLANs<text:bookmark-end text:name="__RefHeading___creation_des_vlans_4"/><text:bookmark-end text:name="creation_des_vlans"/></text:h>
      <text:p text:style-name="Text_20_body">Pour créer nos VLANs, nous devons nous mettre en mode configuration sur le switch :</text:p>
      <text:p text:style-name="Preformatted_20_Text">enable<text:line-break/>#conf t</text:p>
      <text:p text:style-name="Text_20_body">Nous pouvons alors lancer la commande permettant la création des deux VLANs nécessaire et on quitte le menu de configuration vlan dans lequel nous seront automatiquement placer.</text:p>
      <text:p text:style-name="Preformatted_20_Text">#vlan 10,300<text:line-break/>#exit</text:p>
      <text:p text:style-name="Text_20_body">Il nous reste à affecter un port à chacun des VLANs.
Pour y parvenir, nous entrons dans le mode configuration de l'interface voulue et affectons le VLAN à ce port. On répète l’opération pour le second VLAN.</text:p>
      <text:p text:style-name="Preformatted_20_Text">#interface fastEthernet 0/8<text:line-break/>#interface fastEthernet 0/8<text:line-break/>#switchport mode access<text:line-break/>#switchport access vlan 300<text:line-break/>#exit<text:line-break/>#interface fastEthernet 0/9<text:line-break/>#switchport mode access<text:line-break/>#switchport access vlan 10<text:line-break/>#exit<text:line-break/>#interface fastEthernet 0/10<text:line-break/>#switchport mode trunk<text:line-break/>#switchport trunk allowed vlan add 10,300<text:line-break/>#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vlan</dc:title>
  </office:meta>
</office:document-meta>
</file>