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g1:installation_openerpserver"/><text:bookmark-start text:name="__RefHeading___mise_en_place_du_serveur_openerp_1"/><text:bookmark-start text:name="mise_en_place_du_serveur_openerp"/>Mise en place du serveur OpenERP<text:bookmark-end text:name="__RefHeading___mise_en_place_du_serveur_openerp_1"/><text:bookmark-end text:name="mise_en_place_du_serveur_openerp"/></text:h>
      <text:h text:style-name="Heading_20_2" text:outline-level="2"><text:bookmark-start text:name="__RefHeading___objectif_2"/><text:bookmark-start text:name="objectif"/>Objectif<text:bookmark-end text:name="__RefHeading___objectif_2"/><text:bookmark-end text:name="objectif"/></text:h>
      <text:p text:style-name="Text_20_body">Le but de cette documentation est de présenter l’installation et la configuration de la partie serveur d'OpenERP. L'installation des autres parties d'OpenERP, postgresql (pour les données) et OpenERP Web (pour les accès clients) seront détaillées dans les documentations suivante :</text:p>
      <text:list text:style-name="List_20_1" text:continue-numbering="false">
        <text:list-item>
          <text:p text:style-name="List_20_1_Content_First"> <text:a xlink:type="simple" xlink:href="https://wiki.viper61.fr/sio/ppe3/g1/installation_openerpweb" text:style-name="Internet_20_link" text:visited-style-name="Visited_20_Internet_20_Link">OpenERP Web</text:a></text:p>
        </text:list-item>
        <text:list-item>
          <text:p text:style-name="List_20_1_Content_Last"> <text:a xlink:type="simple" xlink:href="https://wiki.viper61.fr/sio/ppe3/g1/installation_postgresql" text:style-name="Internet_20_link" text:visited-style-name="Visited_20_Internet_20_Link">PostgreSQL</text:a></text:p>
        </text:list-item>
      </text:list>
      <text:h text:style-name="Heading_20_2" text:outline-level="2"><text:bookmark-start text:name="__RefHeading___installation_d_openerp_serveur_3"/><text:bookmark-start text:name="installation_d_openerp_serveur"/>Installation d'OpenERP serveur<text:bookmark-end text:name="__RefHeading___installation_d_openerp_serveur_3"/><text:bookmark-end text:name="installation_d_openerp_serveur"/></text:h>
      <text:p text:style-name="Text_20_body">On commence par installer les prérequis :</text:p>
      <text:p text:style-name="Preformatted_20_Text"># apt-get install python-mako python-dateutil python-psycopg2 python-pychart python-pydot python-tz python-reportlab python-yaml python-vobject python-setuptools</text:p>
      <text:p text:style-name="Text_20_body">On téléchargement ensuite OpenERP serveur :</text:p>
      <text:p text:style-name="Preformatted_20_Text"># wget https://nightly.odoo.com/old/openerp-6.0/6.0.2/openerp-server-6.0.2.tar.gz</text:p>
      <text:p text:style-name="Text_20_body">On extrait les fichiers de l'archive :</text:p>
      <text:p text:style-name="Preformatted_20_Text"># tar -xvf openerp-server-6.0.2.tar.gz</text:p>
      <text:p text:style-name="Text_20_body">Puis une utilise le fichier <text:span text:style-name="Emphasis">setup.py</text:span> pour lancer l'installation d'openERP server :</text:p>
      <text:p text:style-name="Preformatted_20_Text"># python setup.py install</text:p>
      <text:p text:style-name="Text_20_body">Dans le cas de notre architecture, le serveur de base de données est déporté sur une autre machine, il faut donc effectuer des modifications.
Il faut pour cela copier dans <text:span text:style-name="Emphasis"> /etc/ </text:span> puis modifier notre fichier de configuration <text:span text:style-name="Emphasis">openerp-server.conf</text:span> de la sorte :</text:p>
      <text:p text:style-name="Preformatted_20_Text"># cp doc/openerp-server.conf /etc/openerp-server.conf<text:line-break/># vim /etc/openerp-server.conf</text:p>
      <text:p text:style-name="Preformatted_20_Text">db_host = 172.17.30.51<text:line-break/>db_port = 5432</text:p>
      <text:p text:style-name="Text_20_body">On peut finalement lancer notre serveur de la façon suivante :</text:p>
      <text:p text:style-name="Preformatted_20_Text">openerp-server -c /etc/openerp-server.con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g1:installation_openerpserver</dc:title>
  </office:meta>
</office:document-meta>
</file>