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1:installation_openerpweb"/><text:bookmark-start text:name="__RefHeading___mise_en_place_du_serveur_openerp_web_1"/><text:bookmark-start text:name="mise_en_place_du_serveur_openerp_web"/>Mise en place du serveur OpenERP web<text:bookmark-end text:name="__RefHeading___mise_en_place_du_serveur_openerp_web_1"/><text:bookmark-end text:name="mise_en_place_du_serveur_openerp_web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de cette documentation est de présenter l’installation et la configuration de la partie interface d'OpenERP, OpenERP Web.</text:p>
      <text:h text:style-name="Heading_20_2" text:outline-level="2"><text:bookmark-start text:name="__RefHeading___installation_d_openerp_web_3"/><text:bookmark-start text:name="installation_d_openerp_web"/>Installation d'OpenERP Web<text:bookmark-end text:name="__RefHeading___installation_d_openerp_web_3"/><text:bookmark-end text:name="installation_d_openerp_web"/></text:h>
      <text:p text:style-name="Text_20_body">A cause du manque de la librairie dans la version 6.0, il faut télécharger en plus la version 5.0. <text:line-break/>
On télécharge les archives nécessaires ainsi : </text:p>
      <text:p text:style-name="Preformatted_20_Text">wget https://nightly.odoo.com/old/openerp-6.0/6.0.3/openerp-web-6.0.3.tar.gz<text:line-break/>wget https://nightly.odoo.com/old/openerp-5.0/openerp-web-5.0.14.tar.gz</text:p>
      <text:p text:style-name="Text_20_body">puis on les décompresse avec :</text:p>
      <text:p text:style-name="Preformatted_20_Text"># tar -zvxf openerp-web-6.0.3.tar.gz<text:line-break/># tar -zvxf openerp-web-5.0.14.tar.gz</text:p>
      <text:p text:style-name="Text_20_body">copier le répertoire lib de 5.0.14 vers 6.0.3 :</text:p>
      <text:p text:style-name="Preformatted_20_Text"># cp -R /home/user/Documents/openerp-web-5.0.14/lib /home/user/Documents/openerp-web-6.0.3</text:p>
      <text:p text:style-name="Text_20_body">installer les packets nécessaires a openerp-web aussi visible dans son fichier setup.py :</text:p>
      <text:p text:style-name="Preformatted_20_Text"><text:s text:c="3"/>install_requires=[<text:line-break/><text:s text:c="6"/>"CherryPy == 3.1.2",<text:line-break/><text:s text:c="6"/>"Mako &gt;= 0.2.4",<text:line-break/><text:s text:c="6"/>"Babel &gt;= 0.9.4",<text:line-break/><text:s text:c="6"/>"FormEncode &gt;= 1.2.2",<text:line-break/><text:s text:c="6"/>"simplejson &gt;= 2.0.9",<text:line-break/><text:s text:c="6"/>"python-dateuil &gt;= 1.4.1",<text:line-break/><text:s text:c="6"/>"pytz &gt;= 2009j"<text:line-break/><text:s text:c="3"/>],</text:p>
      <text:p text:style-name="Preformatted_20_Text"># apt-get install python-mako python-dateutil python-psycopg2 python-pychart python-pydot python-tz python-reportlab python-yaml python-vobject python-setuptools</text:p>
      <text:p text:style-name="Text_20_body">Il suffit maintenant de se placer dans le dossier d'installation puis de la lancer a l'aide du fichier setup.py :</text:p>
      <text:p text:style-name="Preformatted_20_Text"># cd openerp-web-6.0.3<text:line-break/># python setup.py install</text:p>
      <text:p text:style-name="Text_20_body">Pour lancer le serveur il faut utiliser la commande : </text:p>
      <text:p text:style-name="Preformatted_20_Text"># openerp-web</text:p>
      <text:h text:style-name="Heading_20_2" text:outline-level="2"><text:bookmark-start text:name="__RefHeading___modification_du_fichier_de_configuration_4"/><text:bookmark-start text:name="modification_du_fichier_de_configuration"/>Modification du fichier de configuration<text:bookmark-end text:name="__RefHeading___modification_du_fichier_de_configuration_4"/><text:bookmark-end text:name="modification_du_fichier_de_configuration"/></text:h>
      <text:p text:style-name="Text_20_body">Le fichier peut être trouvé dans le répertoire <text:span text:style-name="Emphasis">openerp-web-6.0.3/doc/openerp-web.conf</text:span>, on le copie dans <text:span text:style-name="Emphasis">/etc/openerp-web.conf</text:span> puis on le modifie :</text:p>
      <text:p text:style-name="Preformatted_20_Text"># vim /etc/openerp-web.conf</text:p>
      <text:p text:style-name="Text_20_body">On peut donc modifier le fichier de la façon suivante afin de l'adapter a l'architecture :</text:p>
      <text:p text:style-name="Preformatted_20_Text">openerp.server.host = '172.17.30.50'<text:line-break/>openerp.server.port = '8070'</text:p>
      <text:p text:style-name="Text_20_body">Il faut maintenant lancer le serveur en précisant le nouveau fichier de configuration a utiliser de la sorte :</text:p>
      <text:p text:style-name="Preformatted_20_Text"># openerp-web -c /etc/openerp-web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1:installation_openerpweb</dc:title>
  </office:meta>
</office:document-meta>
</file>