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1:installation_postgresql"/><text:bookmark-start text:name="__RefHeading___mise_en_place_du_serveur_postgresql_1"/><text:bookmark-start text:name="mise_en_place_du_serveur_postgresql"/>Mise en place du serveur PostgreSQL<text:bookmark-end text:name="__RefHeading___mise_en_place_du_serveur_postgresql_1"/><text:bookmark-end text:name="mise_en_place_du_serveur_postgresql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de cette documentation est de présenter l’installation et la configuration de la partie donnée d'OpenERP, le SGBD PostgreSQL.</text:p>
      <text:h text:style-name="Heading_20_2" text:outline-level="2"><text:bookmark-start text:name="__RefHeading___installation_de_postgresql_3"/><text:bookmark-start text:name="installation_de_postgresql"/>Installation de PostgreSQL<text:bookmark-end text:name="__RefHeading___installation_de_postgresql_3"/><text:bookmark-end text:name="installation_de_postgresql"/></text:h>
      <text:p text:style-name="Text_20_body">Pour commencer il faut installer le paquet postgreSQL (qui est de base sur debian) :</text:p>
      <text:p text:style-name="Preformatted_20_Text"># apt-get install postgresql</text:p>
      <text:p text:style-name="Text_20_body">Il faut ensuite modifier les fichiers de configuration puisque notre serveur OpenERP est déportée sur une autre machine. Configuration pour les connexions depuis notre serveur openERP :</text:p>
      <text:p text:style-name="Preformatted_20_Text"># vim /etc/postgresql/9.4/main/pg_hba.conf</text:p>
      <text:p text:style-name="Text_20_body">Il faut ajouter cette ligne avec l'IP correspondante du serveur OpenERP :</text:p>
      <text:p text:style-name="Preformatted_20_Text">host all all 172.17.30.50/32 md5</text:p>
      <text:p text:style-name="Text_20_body">Puis il faut modifier ce fichier, afin que le serveur n'écoute pas seulement en local :</text:p>
      <text:p text:style-name="Preformatted_20_Text"># vim /etc/postgresql/9.4/main/postgresql.conf<text:line-break/>listen_addresses = '*'</text:p>
      <text:p text:style-name="Text_20_body">Pour finir il faut ajouter notre utilisateur pour que le serveur OpenERP puisse se connecter :</text:p>
      <text:p text:style-name="Preformatted_20_Text"># su postgres<text:line-break/># createuser openerp</text:p>
      <text:p text:style-name="Text_20_body">Lister les bases :</text:p>
      <text:p text:style-name="Preformatted_20_Text"># psql -l</text:p>
      <text:p text:style-name="Text_20_body">Accéder a la base :</text:p>
      <text:p text:style-name="Preformatted_20_Text"># psql template1</text:p>
      <text:p text:style-name="Text_20_body">Modifier le rôle de l'utilisateur sur la base :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<text:p text:style-name="Preformatted_20_Text"># template1=# alter role openerp with password 'postgres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1:installation_postgresql</dc:title>
  </office:meta>
</office:document-meta>
</file>