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o:ppe3:g1:skills"/><text:bookmark-start text:name="__RefHeading___activites_-_competences_1"/><text:bookmark-start text:name="activites_-_competences"/>Activités - Compétences<text:bookmark-end text:name="__RefHeading___activites_-_competences_1"/><text:bookmark-end text:name="activites_-_competences"/></text:h>
      <text:p text:style-name="Text_20_body">A1.1.1 Analyse du cahier des charges d’un service à produire : Analyse de GSB ainsi que leur demande <text:line-break/>
A1.2.1 Élaboration et présentation d’un dossier de choix de solution technique : Choix du système, firewall <text:line-break/>
A1.2.4 Détermination des tests nécessaires à la validation d’un service : Test de communication entre les serveurs, ping <text:line-break/>
A1.3.4 Déploiement d’un service : Installation des services OpenErp (Web, Application) <text:line-break/>
A1.4.1 Participation à un projet : Planning <text:line-break/>
A1.4.2 Évaluation des indicateurs de suivi d’un projet et justification des écarts : Planning <text:line-break/>
A1.4.3 Gestion des ressources : Planning <text:line-break/>
A3.1.2 Maquettage et prototypage d’une solution d’infrastructure : Plan réseau (Logique et physique) <text:line-break/>
A3.2.1 Installation et configuration d’éléments d’infrastructure : Configuration des switchs, routeur, Firewall. <text:line-break/>
A3.2.3 Mise à jour de la documentation technique d’une solution d’infrastructure : Documentation sur OpenErp <text:line-break/>
A3.3.1 Administration sur site ou à distance des éléments d’un réseau, de serveurs, de services et d’équipements terminaux : Administration via putty, Vsphere <text:line-break/>
A3.3.4 Automatisation des tâches d’administration : Route et règles de filtrage au démarrage du pare-feu + Sauvegarde des configura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o:ppe3:g1:skills</dc:title>
  </office:meta>
</office:document-meta>
</file>