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:g1:start"/><text:bookmark-start text:name="__RefHeading___bienvenue_sur_le_wiki_officiel_du_groupe_1_du_ppe3_1"/><text:bookmark-start text:name="bienvenue_sur_le_wiki_officiel_du_groupe_1_du_ppe3"/>Bienvenue sur le wiki officiel du groupe 1 du PPE3<text:bookmark-end text:name="__RefHeading___bienvenue_sur_le_wiki_officiel_du_groupe_1_du_ppe3_1"/><text:bookmark-end text:name="bienvenue_sur_le_wiki_officiel_du_groupe_1_du_ppe3"/></text:h>
      <text:p text:style-name="Text_20_body">Les protagonistes sont :</text:p>
      <text:list text:style-name="List_20_1" text:continue-numbering="false">
        <text:list-item>
          <text:p text:style-name="List_20_1_Content_First"> Beaupeux Charly</text:p>
        </text:list-item>
        <text:list-item>
          <text:p text:style-name="List_20_1_Content"> Martin Thibaut</text:p>
        </text:list-item>
        <text:list-item>
          <text:p text:style-name="List_20_1_Content_Last"> Goguet Brice</text:p>
        </text:list-item>
      </text:list>
      <text:p text:style-name="Text_20_body">Vous trouverez sur ce wiki la totalité des documents concernant le projet de PPE3.
On y trouvera donc des documents techniques, des explications ainsi que des documentations d'installation / de configuration / d'utilisation.</text:p>
      <text:p text:style-name="Text_20_body">Télécharger le support de la présentation orale : <text:a xlink:type="simple" xlink:href="https://wiki.viper61.fr/sio/ppe3/g1/presentation_projet_gsb.pptx" text:style-name="Internet_20_link" text:visited-style-name="Visited_20_Internet_20_Link">presentation_projet_gsb.pptx</text:a></text:p>
      <text:h text:style-name="Heading_20_2" text:outline-level="2"><text:bookmark-start text:name="__RefHeading___gsb_2"/><text:bookmark-start text:name="gsb"/>GSB<text:bookmark-end text:name="__RefHeading___gsb_2"/><text:bookmark-end text:name="gsb"/></text:h>
      <text:p text:style-name="Text_20_body">Voir la liste des <text:a xlink:type="simple" xlink:href="https://wiki.viper61.fr/sio/ppe3/g1/skills" text:style-name="Internet_20_link" text:visited-style-name="Visited_20_Internet_20_Link">Activités - Compétences</text:a></text:p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list text:style-name="List_20_1" text:continue-numbering="false">
        <text:list-item>
          <text:p text:style-name="List_20_1_Content_First"> <text:a xlink:type="simple" xlink:href="https://wiki.viper61.fr/sio/ppe3/g1/choix_os" text:style-name="Internet_20_link" text:visited-style-name="Visited_20_Internet_20_Link">Choix du système d'exploitation</text:a></text:p>
        </text:list-item>
        <text:list-item>
          <text:p text:style-name="List_20_1_Content"> <text:a xlink:type="simple" xlink:href="https://wiki.viper61.fr/sio/ppe3/g1/configuration_pare-feu" text:style-name="Internet_20_link" text:visited-style-name="Visited_20_Internet_20_Link">Configuration du pare-feu</text:a></text:p>
        </text:list-item>
        <text:list-item>
          <text:p text:style-name="List_20_1_Content"> <text:a xlink:type="simple" xlink:href="https://wiki.viper61.fr/sio/ppe3/g1/configuration_materiel" text:style-name="Internet_20_link" text:visited-style-name="Visited_20_Internet_20_Link">Configuration du matériel</text:a></text:p>
        </text:list-item>
        <text:list-item>
          <text:p text:style-name="List_20_1_Content"> <text:a xlink:type="simple" xlink:href="https://wiki.viper61.fr/sio/ppe3/g1/installation_openerpserver" text:style-name="Internet_20_link" text:visited-style-name="Visited_20_Internet_20_Link">Mise en place du serveur OpenERP</text:a></text:p>
        </text:list-item>
        <text:list-item>
          <text:p text:style-name="List_20_1_Content"> <text:a xlink:type="simple" xlink:href="https://wiki.viper61.fr/sio/ppe3/g1/installation_openerpweb" text:style-name="Internet_20_link" text:visited-style-name="Visited_20_Internet_20_Link">Mise en place du serveur OpenERP Web</text:a></text:p>
        </text:list-item>
        <text:list-item>
          <text:p text:style-name="List_20_1_Content_Last"> <text:a xlink:type="simple" xlink:href="https://wiki.viper61.fr/sio/ppe3/g1/installation_postgresql" text:style-name="Internet_20_link" text:visited-style-name="Visited_20_Internet_20_Link">Mise en place du serveur PostgreSQ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:g1:start</dc:title>
  </office:meta>
</office:document-meta>
</file>