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cmpt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p text:style-name="Text_20_body">A1.1.1 Analyse du cahier des charges d'un service à produire <text:line-break/>
A1.2.1 Elaboration et présentation d’un dossier de choix technique <text:line-break/>
A1.2.4 Détermination des tests nécessaires à la validation d'un service <text:line-break/>
A1.3.1 Test d'intégration et d'acceptation d'un service <text:line-break/>
A1.3.4 Déploiement d'un service <text:line-break/>
A1.4.1 Participation à un projet <text:line-break/>
A2.3.2 Proposition d'amélioration d'un service <text:line-break/>
A3.1.1 Proposition d'une solution d'infrastructure <text:line-break/>
A3.1.3 Prise en compte du niveau de sécurité nécessaire à une infrastructure <text:line-break/>
A3.2.1 Installation et configuration d'élément d'infrastructure <text:line-break/>
A3.3.1 Administration sur site ou à distance des éléments d'un réseau, de serveurs, de services et d'équipements terminaux <text:line-break/>
A3.3.2 Planification des sauvegardes et gestion des resta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cmpt</dc:title>
  </office:meta>
</office:document-meta>
</file>