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92272da9aae66620ee6237e17a8e6f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o:ppe3:g2:firewall"/><text:bookmark-start text:name="__RefHeading___mise_en_place_du_pare-feu_1"/><text:bookmark-start text:name="mise_en_place_du_pare-feu"/>Mise en place du pare-feu<text:bookmark-end text:name="__RefHeading___mise_en_place_du_pare-feu_1"/><text:bookmark-end text:name="mise_en_place_du_pare-feu"/></text:h>
      <text:h text:style-name="Heading_20_2" text:outline-level="2"><text:bookmark-start text:name="__RefHeading___choix_du_systeme_d_exploitation_2"/><text:bookmark-start text:name="choix_du_systeme_d_exploitation"/>Choix du système d’exploitation<text:bookmark-end text:name="__RefHeading___choix_du_systeme_d_exploitation_2"/><text:bookmark-end text:name="choix_du_systeme_d_exploitation"/></text:h>
      <text:p text:style-name="Text_20_body">Nous avons le choix entre les systèmes Windows ou Linux que nous comparons dans le tableau ci-dessous.</text:p>
      <table:table table:style-name="Table">
        <table:table-column/>
        <table:table-column/>
        <table:table-column/>
        <table:table-row>
          <table:table-cell office:value-type="string" table:style-name="tablecell"/>
          <table:table-cell office:value-type="string" table:style-name="tableheader">
            <text:p text:style-name="Table_20_Heading"> Windows (7) </text:p>
          </table:table-cell>
          <table:table-cell office:value-type="string" table:style-name="tableheader">
            <text:p text:style-name="Table_20_Heading"> Linux (Debian Jessie) </text:p>
          </table:table-cell>
        </table:table-row>
        <table:table-row>
          <table:table-cell office:value-type="string" table:style-name="tableheader">
            <text:p text:style-name="Table_20_Heading"> Processeur         </text:p>
          </table:table-cell>
          <table:table-cell office:value-type="string" table:style-name="tablecell">
            <text:p text:style-name="tablealignleft"> 1 GHz       </text:p>
          </table:table-cell>
          <table:table-cell office:value-type="string" table:style-name="tablecell">
            <text:p text:style-name="tablealignleft"> 1 GHz                 </text:p>
          </table:table-cell>
        </table:table-row>
        <table:table-row>
          <table:table-cell office:value-type="string" table:style-name="tableheader">
            <text:p text:style-name="Table_20_Heading"> Mémoire Vive (RAM) </text:p>
          </table:table-cell>
          <table:table-cell office:value-type="string" table:style-name="tablecell">
            <text:p text:style-name="tablealignleft"> 2 Go        </text:p>
          </table:table-cell>
          <table:table-cell office:value-type="string" table:style-name="tablecell">
            <text:p text:style-name="tablealignleft"> 512 Mo                </text:p>
          </table:table-cell>
        </table:table-row>
        <table:table-row>
          <table:table-cell office:value-type="string" table:style-name="tableheader">
            <text:p text:style-name="Table_20_Heading"> Espace disque      </text:p>
          </table:table-cell>
          <table:table-cell office:value-type="string" table:style-name="tablecell">
            <text:p text:style-name="tablealignleft"> 20 Go       </text:p>
          </table:table-cell>
          <table:table-cell office:value-type="string" table:style-name="tablecell">
            <text:p text:style-name="tablealignleft"> 2 Go                  </text:p>
          </table:table-cell>
        </table:table-row>
      </table:table>
      <text:p text:style-name="Text_20_body">Pour sa légèreté et le contrôle total sur le système, nous avons choisi d’utiliser une distribution Linux. Notre choix s’est porté sur Debian pour sa stabilité et sa communauté très active.</text:p>
      <text:h text:style-name="Heading_20_2" text:outline-level="2"><text:bookmark-start text:name="__RefHeading___choix_du_pare-feu_3"/><text:bookmark-start text:name="choix_du_pare-feu"/>Choix du pare-feu<text:bookmark-end text:name="__RefHeading___choix_du_pare-feu_3"/><text:bookmark-end text:name="choix_du_pare-feu"/></text:h>
      <text:p text:style-name="Text_20_body">Une fois notre système d’exploitation installé sur notre machine physique, nous procédons à la sélection du logiciel tenant le rôle de pare-feu. Parmi les sélectionner, nous trouvons : IPCop, IPTables, pfSense et Shorewall. <text:line-break/>
Nous avons retenu les critères suivant : les <text:span text:style-name="Strong_20_Emphasis">performances</text:span> du système, la facilité de <text:span text:style-name="Strong_20_Emphasis">prise en main</text:span> et la présence d’une <text:span text:style-name="Strong_20_Emphasis">communauté</text:span>. Chaque critère est évalué sur 10 points.</text:p>
      <table:table table:style-name="Table">
        <table:table-column/>
        <table:table-column/>
        <table:table-column/>
        <table:table-column/>
        <table:table-column/>
        <table:table-row>
          <table:table-cell office:value-type="string" table:style-name="tablecell"/>
          <table:table-cell office:value-type="string" table:style-name="tableheader">
            <text:p text:style-name="Table_20_Heading"> IPCop </text:p>
          </table:table-cell>
          <table:table-cell office:value-type="string" table:style-name="tableheader">
            <text:p text:style-name="Table_20_Heading"> IPTables </text:p>
          </table:table-cell>
          <table:table-cell office:value-type="string" table:style-name="tableheader">
            <text:p text:style-name="Table_20_Heading"> pfSense </text:p>
          </table:table-cell>
          <table:table-cell office:value-type="string" table:style-name="tableheader">
            <text:p text:style-name="Table_20_Heading"> Shorewall </text:p>
          </table:table-cell>
        </table:table-row>
        <table:table-row>
          <table:table-cell office:value-type="string" table:style-name="tableheader">
            <text:p text:style-name="Table_20_Heading"> Performance   </text:p>
          </table:table-cell>
          <table:table-cell office:value-type="string" table:style-name="tablecell">
            <text:p text:style-name="tablealignleft"> 7     </text:p>
          </table:table-cell>
          <table:table-cell office:value-type="string" table:style-name="tablecell">
            <text:p text:style-name="tablealignleft"> 10       </text:p>
          </table:table-cell>
          <table:table-cell office:value-type="string" table:style-name="tablecell">
            <text:p text:style-name="tablealignleft"> 8       </text:p>
          </table:table-cell>
          <table:table-cell office:value-type="string" table:style-name="tablecell">
            <text:p text:style-name="tablealignleft"> 7         </text:p>
          </table:table-cell>
        </table:table-row>
        <table:table-row>
          <table:table-cell office:value-type="string" table:style-name="tableheader">
            <text:p text:style-name="Table_20_Heading"> Prise en main </text:p>
          </table:table-cell>
          <table:table-cell office:value-type="string" table:style-name="tablecell">
            <text:p text:style-name="tablealignleft"> 8     </text:p>
          </table:table-cell>
          <table:table-cell office:value-type="string" table:style-name="tablecell">
            <text:p text:style-name="tablealignleft"> 7        </text:p>
          </table:table-cell>
          <table:table-cell office:value-type="string" table:style-name="tablecell">
            <text:p text:style-name="tablealignleft"> 9       </text:p>
          </table:table-cell>
          <table:table-cell office:value-type="string" table:style-name="tablecell">
            <text:p text:style-name="tablealignleft"> 7         </text:p>
          </table:table-cell>
        </table:table-row>
        <table:table-row>
          <table:table-cell office:value-type="string" table:style-name="tableheader">
            <text:p text:style-name="Table_20_Heading"> Communauté    </text:p>
          </table:table-cell>
          <table:table-cell office:value-type="string" table:style-name="tablecell">
            <text:p text:style-name="tablealignleft"> 7     </text:p>
          </table:table-cell>
          <table:table-cell office:value-type="string" table:style-name="tablecell">
            <text:p text:style-name="tablealignleft"> 10       </text:p>
          </table:table-cell>
          <table:table-cell office:value-type="string" table:style-name="tablecell">
            <text:p text:style-name="tablealignleft"> 7       </text:p>
          </table:table-cell>
          <table:table-cell office:value-type="string" table:style-name="tablecell">
            <text:p text:style-name="tablealignleft"> 9         </text:p>
          </table:table-cell>
        </table:table-row>
        <table:table-row>
          <table:table-cell office:value-type="string" table:style-name="tableheader">
            <text:p text:style-name="Table_20_Heading"> Moyenne       </text:p>
          </table:table-cell>
          <table:table-cell office:value-type="string" table:style-name="tablecell">
            <text:p text:style-name="tablealignleft"> 7     </text:p>
          </table:table-cell>
          <table:table-cell office:value-type="string" table:style-name="tablecell">
            <text:p text:style-name="tablealignleft"> 9        </text:p>
          </table:table-cell>
          <table:table-cell office:value-type="string" table:style-name="tablecell">
            <text:p text:style-name="tablealignleft"> 8       </text:p>
          </table:table-cell>
          <table:table-cell office:value-type="string" table:style-name="tablecell">
            <text:p text:style-name="tablealignleft"> 8         </text:p>
          </table:table-cell>
        </table:table-row>
      </table:table>
      <text:p text:style-name="Text_20_body">IPTables obtient la moyenne la plus haute de notre comparatif. Il fonctionne directement sur le noyau du système lui permettant d’obtenir des performances imbattable. De plus, il est dépourvu d’options supplémentaire pouvant venir surcharger le programme. Malgré tout, il reste plus complexe à prendre en main, il se gère intégralement en ligne de commande et il est nécessaire de connaître une syntaxe particulière pour accepter les commandes et atteindre l’objectif souhaité.</text:p>
      <table:table table:style-name="PluginODTAutoStyle_Table_1">
        <table:table-column table:style-name="odt_auto_style_table_column_3_1"/>
        <table:table-column table:style-name="odt_auto_style_table_column_3_2"/>
        <table:table-row>
          <table:table-cell office:value-type="string" table:style-name="PluginODTAutoStyle_TableCell_2"/>
          <table:table-cell office:value-type="string" table:style-name="PluginODTAutoStyle_TableCell_4">
            <text:p text:style-name="PluginODTAutoStyle_Paragraph_5">IPCop et pfSense ne nécessite pas l'installation d'un système d'exploitation étant une distribution compléte. Cependant, il reste basé sur Linux et garde les même pré-requis. </text:p>
          </table:table-cell>
        </table:table-row>
      </table:table>
      <text:h text:style-name="Heading_20_2" text:outline-level="2"><text:bookmark-start text:name="__RefHeading___configuration_du_pare-feu_4"/><text:bookmark-start text:name="configuration_du_pare-feu"/>Configuration du pare-feu<text:bookmark-end text:name="__RefHeading___configuration_du_pare-feu_4"/><text:bookmark-end text:name="configuration_du_pare-feu"/></text:h>
      <text:p text:style-name="Text_20_body">IPTables étant pré-installé sur notre distribution, nous pouvons procéder directement à sa configuration. Nous mettons les règles de bases de notre IPTables <draw:frame draw:style-name="media" draw:name="0" text:anchor-type="as-char" draw:z-index="0" svg:width="2.1166666666667cm" svg:height="0.396875cm"><draw:image xlink:href="Pictures/e92272da9aae66620ee6237e17a8e6f0.gif" xlink:type="simple" xlink:show="embed" xlink:actuate="onLoad"/></draw:frame> :</text:p>
      <text:p text:style-name="Preformatted_20_Text"># iptables -P INPUT DROP<text:line-break/># iptables -P FORWARD DROP<text:line-break/># iptables -P OUTPUT ACCEPT<text:line-break/><text:line-break/># iptables -A INPUT -i lo -j ACCEPT<text:line-break/># iptables -A INPUT -p tcp --dport 22 -j ACCEPT<text:line-break/># iptables -A INPUT -m conntrack --ctstate RELATED,ESTABLISHED -j ACCEPT<text:line-break/># iptables -A INPUT -p icmp --icmp-type 0 -j ACCEPT<text:line-break/># iptables -A INPUT -p icmp --icmp-type 8 -j ACCEPT<text:line-break/># iptables -A INPUT -j DROP</text:p>
      <text:h text:style-name="Heading_20_2" text:outline-level="2"><text:bookmark-start text:name="__RefHeading___regles_de_filtrage_5"/><text:bookmark-start text:name="regles_de_filtrage"/>Règles de filtrage<text:bookmark-end text:name="__RefHeading___regles_de_filtrage_5"/><text:bookmark-end text:name="regles_de_filtrage"/></text:h>
      <text:p text:style-name="Preformatted_20_Text"># iptables -I FORWARD 1 -n conntrack --ctstate RELATED,ESTABLISHED</text:p>
      <text:p text:style-name="Text_20_body"><text:span text:style-name="Strong_20_Emphasis">-n conntrack</text:span> permet de suivre l'état d'une connexion <text:line-break/>
<text:span text:style-name="Strong_20_Emphasis">--ctstate</text:span> permet de vérifier l’état de la connexion</text:p>
      <text:p text:style-name="Text_20_body">On active l'<text:span text:style-name="Emphasis">IP Forwarding</text:span> de manière permanente et on ajoute le NAT sur l’interface de sortie (eth2) pour masquer les IPs de notre réseau local :</text:p>
      <text:p text:style-name="Preformatted_20_Text"># sed -i 's,net.ipv4.ip_forward=0,net.ipv4.ip_forward=1,g' /etc/sysctl.conf<text:line-break/># sysctl -p /etc/sysctl.conf<text:line-break/># iptables -t nat -A POSTROUTING -o eth2 -j MASQUERADE</text:p>
      <text:h text:style-name="Heading_20_2" text:outline-level="2"><text:bookmark-start text:name="__RefHeading___configuration_des_routes_6"/><text:bookmark-start text:name="configuration_des_routes"/>Configuration des routes<text:bookmark-end text:name="__RefHeading___configuration_des_routes_6"/><text:bookmark-end text:name="configuration_des_routes"/></text:h>
      <text:p text:style-name="Text_20_body">En plus des règles par défaut, on ajoute les routes nécessaires au bon fonctionnement de notre réseau :</text:p>
      <text:p text:style-name="Preformatted_20_Text">route add -net 172.25.0.0 netmask 255.255.255.0 gw 172.31.2.2<text:line-break/>route add -net 192.168.0.0 netmask 255.255.0.0 gw 172.31.2.2</text:p>
      <table:table table:style-name="PluginODTAutoStyle_Table_6">
        <table:table-column table:style-name="odt_auto_style_table_column_4_1"/>
        <table:table-column table:style-name="odt_auto_style_table_column_4_2"/>
        <table:table-row>
          <table:table-cell office:value-type="string" table:style-name="PluginODTAutoStyle_TableCell_7"/>
          <table:table-cell office:value-type="string" table:style-name="PluginODTAutoStyle_TableCell_9">
            <text:p text:style-name="PluginODTAutoStyle_Paragraph_10">Ces deux lignes ont était incluse dans le fichier de configuration de nos interface <text:span text:style-name="Strong_20_Emphasis">/etc/network/interface</text:span>.</text:p>
          </table:table-cell>
        </table:table-row>
      </table:table>
      <text:p text:style-name="Text_20_body">=&gt; <text:a xlink:type="simple" xlink:href="https://wiki.viper61.fr/sio/ppe3/g2/interface.conf" text:style-name="Internet_20_link" text:visited-style-name="Visited_20_Internet_20_Link">Configuration des interfaces</text:a> <text:line-break/>
=&gt; <text:a xlink:type="simple" xlink:href="https://wiki.viper61.fr/sio/ppe3/g2/iptables.conf" text:style-name="Internet_20_link" text:visited-style-name="Visited_20_Internet_20_Link">Configuration des règles IPTab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io:ppe3:g2:firewall</dc:title>
  </office:meta>
</office:document-meta>
</file>