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reunions"/><text:bookmark-start text:name="__RefHeading___comptes-rendus_des_reunions_1"/><text:bookmark-start text:name="comptes-rendus_des_reunions"/>Comptes-rendus des réunions<text:bookmark-end text:name="__RefHeading___comptes-rendus_des_reunions_1"/><text:bookmark-end text:name="comptes-rendus_des_reunions"/></text:h>
      <text:h text:style-name="Heading_20_2" text:outline-level="2"><text:bookmark-start text:name="__RefHeading___pre-seance_-_09092015_2"/><text:bookmark-start text:name="pre-seance_-_09092015"/>Pré-séance - 09/09/2015<text:bookmark-end text:name="__RefHeading___pre-seance_-_09092015_2"/><text:bookmark-end text:name="pre-seance_-_09092015"/></text:h>
      <text:h text:style-name="Heading_20_3" text:outline-level="3"><text:bookmark-start text:name="__RefHeading___besoin_3"/><text:bookmark-start text:name="besoin"/>Besoin<text:bookmark-end text:name="__RefHeading___besoin_3"/><text:bookmark-end text:name="besoin"/></text:h>
      <text:list text:style-name="List_20_1" text:continue-numbering="false">
        <text:list-item>
          <text:p text:style-name="LastListParagraph_List_20_1_Content_First"> Étendre le réseau Wi-Fi</text:p>
        </text:list-item>
      </text:list>
      <text:h text:style-name="Heading_20_3" text:outline-level="3"><text:bookmark-start text:name="__RefHeading___objectifs_4"/><text:bookmark-start text:name="objectifs"/>Objectifs<text:bookmark-end text:name="__RefHeading___objectifs_4"/><text:bookmark-end text:name="objectifs"/></text:h>
      <text:list text:style-name="List_20_1" text:continue-numbering="false">
        <text:list-item>
          <text:p text:style-name="List_20_1_Content_First"> Réalisation d’un planning, et d’un plan réseau</text:p>
        </text:list-item>
        <text:list-item>
          <text:p text:style-name="List_20_1_Content"> Mise en place de (1/2 ?) VM pour le DHCP et le DNS</text:p>
        </text:list-item>
        <text:list-item>
          <text:p text:style-name="List_20_1_Content"> Mise en place d’un serveur TFTP (Backup config.)</text:p>
        </text:list-item>
        <text:list-item>
          <text:p text:style-name="List_20_1_Content"> Une borne pour les deux VLAN “Commercial” et “Développement”</text:p>
        </text:list-item>
        <text:list-item>
          <text:p text:style-name="List_20_1_Content"> Configuration du switch et du routeur pour assurer la communication entre les équipements.</text:p>
        </text:list-item>
        <text:list-item>
          <text:p text:style-name="List_20_1_Content_Last"> Mise en place d’un pare-feu sur une machine physique. Solutions proposées : iptables, PFsense, pare-feu Windows</text:p>
        </text:list-item>
      </text:list>
      <text:list text:style-name="List_20_1" text:continue-numbering="false">
        <text:list-item>
          <text:p text:style-name="LastListParagraph_List_20_1_Content_First"> Présentation Powerpoint</text:p>
        </text:list-item>
      </text:list>
      <text:h text:style-name="Heading_20_2" text:outline-level="2"><text:bookmark-start text:name="__RefHeading___post-seance_-_09092015_5"/><text:bookmark-start text:name="post-seance_-_09092015"/>Post-séance - 09/09/2015<text:bookmark-end text:name="__RefHeading___post-seance_-_09092015_5"/><text:bookmark-end text:name="post-seance_-_09092015"/></text:h>
      <text:p text:style-name="Text_20_body">Ce qui a été réalisé :</text:p>
      <text:list text:style-name="List_20_1" text:continue-numbering="false">
        <text:list-item>
          <text:p text:style-name="List_20_1_Content_First"> Serveur Debian 8.1.0 sur la ferme de serveur terminer</text:p>
        </text:list-item>
        <text:list-item>
          <text:p text:style-name="List_20_1_Content"> Planning initial terminer</text:p>
        </text:list-item>
        <text:list-item>
          <text:p text:style-name="List_20_1_Content"> Création/Organisation/Partage du Drive terminer</text:p>
        </text:list-item>
        <text:list-item>
          <text:p text:style-name="List_20_1_Content"> Machine Virtuelle Linux pour le serveur TFTP A finir</text:p>
        </text:list-item>
        <text:list-item>
          <text:p text:style-name="List_20_1_Content_Last"> Plan réseau A finir</text:p>
        </text:list-item>
      </text:list>
      <text:p text:style-name="Horizontal_20_Line"/>
      <text:h text:style-name="Heading_20_2" text:outline-level="2"><text:bookmark-start text:name="__RefHeading___pre-seance_-_16092015_6"/><text:bookmark-start text:name="pre-seance_-_16092015"/>Pré-Séance - 16/09/2015<text:bookmark-end text:name="__RefHeading___pre-seance_-_16092015_6"/><text:bookmark-end text:name="pre-seance_-_16092015"/></text:h>
      <text:list text:style-name="List_20_1" text:continue-numbering="false">
        <text:list-item>
          <text:p text:style-name="List_20_1_Content_First"> Test du TFTP</text:p>
        </text:list-item>
        <text:list-item>
          <text:p text:style-name="List_20_1_Content"> Mise en place du DHCP</text:p>
        </text:list-item>
        <text:list-item>
          <text:p text:style-name="List_20_1_Content"> Mise en place du DNS</text:p>
        </text:list-item>
        <text:list-item>
          <text:p text:style-name="List_20_1_Content_Last"> Mise en place de la borne Wi-Fi</text:p>
        </text:list-item>
      </text:list>
      <text:h text:style-name="Heading_20_2" text:outline-level="2"><text:bookmark-start text:name="__RefHeading___post-seance_-_16092015_7"/><text:bookmark-start text:name="post-seance_-_16092015"/>Post-Séance - 16/09/2015<text:bookmark-end text:name="__RefHeading___post-seance_-_16092015_7"/><text:bookmark-end text:name="post-seance_-_16092015"/></text:h>
      <text:list text:style-name="List_20_1" text:continue-numbering="false">
        <text:list-item>
          <text:p text:style-name="List_20_1_Content_First"> Serveur de sauvegarde TFTP terminé</text:p>
        </text:list-item>
        <text:list-item>
          <text:p text:style-name="List_20_1_Content"> Mise en place et test du DNS terminé</text:p>
        </text:list-item>
        <text:list-item>
          <text:p text:style-name="List_20_1_Content"> Mise en place du DHCP terminé tests à faire</text:p>
        </text:list-item>
        <text:list-item>
          <text:p text:style-name="List_20_1_Content_Last"> Mise en place de la borne Wi-Fi à Terminer (Vlan) + SSID ( Broadcast ) + Doc tech</text:p>
        </text:list-item>
      </text:list>
      <text:p text:style-name="Horizontal_20_Line"/>
      <text:h text:style-name="Heading_20_2" text:outline-level="2"><text:bookmark-start text:name="__RefHeading___pre-seance_-_23092015_8"/><text:bookmark-start text:name="pre-seance_-_23092015"/>Pré-Séance - 23/09/2015<text:bookmark-end text:name="__RefHeading___pre-seance_-_23092015_8"/><text:bookmark-end text:name="pre-seance_-_23092015"/></text:h>
      <text:list text:style-name="List_20_1" text:continue-numbering="false">
        <text:list-item>
          <text:p text:style-name="List_20_1_Content_First"> Mise en place de la borne Wi-Fi (A trois refaire en entier)</text:p>
        </text:list-item>
        <text:list-item>
          <text:p text:style-name="List_20_1_Content"> Config. Routeur</text:p>
        </text:list-item>
        <text:list-item>
          <text:p text:style-name="List_20_1_Content"> Config. Switch</text:p>
        </text:list-item>
        <text:list-item>
          <text:p text:style-name="List_20_1_Content"> Mise en place du pare-feu</text:p>
        </text:list-item>
        <text:list-item>
          <text:p text:style-name="List_20_1_Content_Last"> Tester le dhcp quand la borne Wi-Fi est OP.</text:p>
        </text:list-item>
      </text:list>
      <text:h text:style-name="Heading_20_2" text:outline-level="2"><text:bookmark-start text:name="__RefHeading___post-seance_-_23092015_9"/><text:bookmark-start text:name="post-seance_-_23092015"/>Post-Séance - 23/09/2015<text:bookmark-end text:name="__RefHeading___post-seance_-_23092015_9"/><text:bookmark-end text:name="post-seance_-_23092015"/></text:h>
      <text:list text:style-name="List_20_1" text:continue-numbering="false">
        <text:list-item>
          <text:p text:style-name="List_20_1_Content_First"> Borne Wi-Fi mise en place</text:p>
        </text:list-item>
        <text:list-item>
          <text:p text:style-name="List_20_1_Content"> Config. routeur à finir (création sous interfaces, trunk)</text:p>
        </text:list-item>
        <text:list-item>
          <text:p text:style-name="List_20_1_Content"> Config. switch à finir (ports trunk)</text:p>
        </text:list-item>
        <text:list-item>
          <text:p text:style-name="List_20_1_Content"> Pare-feu mis en place, attente de configuration (règles)</text:p>
        </text:list-item>
        <text:list-item>
          <text:p text:style-name="List_20_1_Content_Last"> Test DHCP à effectuer à la prochaine séance</text:p>
        </text:list-item>
      </text:list>
      <text:p text:style-name="Horizontal_20_Line"/>
      <text:h text:style-name="Heading_20_2" text:outline-level="2"><text:bookmark-start text:name="__RefHeading___pre-seance_-_30092015_10"/><text:bookmark-start text:name="pre-seance_-_30092015"/>Pré-Séance - 30/09/2015<text:bookmark-end text:name="__RefHeading___pre-seance_-_30092015_10"/><text:bookmark-end text:name="pre-seance_-_30092015"/></text:h>
      <text:list text:style-name="List_20_1" text:continue-numbering="false">
        <text:list-item>
          <text:p text:style-name="List_20_1_Content_First"> Config routeur a terminer</text:p>
        </text:list-item>
        <text:list-item>
          <text:p text:style-name="List_20_1_Content"> Branchement sur le plan final</text:p>
        </text:list-item>
        <text:list-item>
          <text:p text:style-name="List_20_1_Content"> Attribution des bon vlan</text:p>
        </text:list-item>
        <text:list-item>
          <text:p text:style-name="List_20_1_Content_Last"> Test communication</text:p>
        </text:list-item>
      </text:list>
      <text:p text:style-name="Horizontal_20_Line"/>
      <text:h text:style-name="Heading_20_2" text:outline-level="2"><text:bookmark-start text:name="__RefHeading___pre-seance_-_14102015_11"/><text:bookmark-start text:name="pre-seance_-_14102015"/>Pré-Séance - 14/10/2015<text:bookmark-end text:name="__RefHeading___pre-seance_-_14102015_11"/><text:bookmark-end text:name="pre-seance_-_14102015"/></text:h>
      <text:list text:style-name="List_20_1" text:continue-numbering="false">
        <text:list-item>
          <text:p text:style-name="List_20_1_Content_First"> Routage</text:p>
        </text:list-item>
        <text:list-item>
          <text:p text:style-name="List_20_1_Content"> Filtrage</text:p>
        </text:list-item>
        <text:list-item>
          <text:p text:style-name="List_20_1_Content"> ACL</text:p>
        </text:list-item>
        <text:list-item>
          <text:p text:style-name="List_20_1_Content_Last"> Powerpoint ?</text:p>
        </text:list-item>
      </text:list>
      <text:h text:style-name="Heading_20_2" text:outline-level="2"><text:bookmark-start text:name="__RefHeading___post-seance_-_23092015_12"/><text:bookmark-start text:name="post-seance_-_230920151"/>Post-Séance - 23/09/2015<text:bookmark-end text:name="__RefHeading___post-seance_-_23092015_12"/><text:bookmark-end text:name="post-seance_-_230920151"/></text:h>
      <text:list text:style-name="List_20_1" text:continue-numbering="false">
        <text:list-item>
          <text:p text:style-name="List_20_1_Content_First"> Test entre les SSID fait</text:p>
        </text:list-item>
        <text:list-item>
          <text:p text:style-name="List_20_1_Content"> Les SSID fonctionne</text:p>
        </text:list-item>
        <text:list-item>
          <text:p text:style-name="List_20_1_Content"> Iptables bon</text:p>
        </text:list-item>
        <text:list-item>
          <text:p text:style-name="List_20_1_Content_Last"> Sauvegarde DNS, DHCP (sauvegarde fichiers confi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reunions</dc:title>
  </office:meta>
</office:document-meta>
</file>