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2:sauvegardes"/><text:bookmark-start text:name="__RefHeading___backups_1"/><text:bookmark-start text:name="backups"/>Backups<text:bookmark-end text:name="__RefHeading___backups_1"/><text:bookmark-end text:name="backups"/></text:h>
      <text:h text:style-name="Heading_20_2" text:outline-level="2"><text:bookmark-start text:name="__RefHeading___sauvegardes_2"/><text:bookmark-start text:name="sauvegardes"/>Sauvegardes<text:bookmark-end text:name="__RefHeading___sauvegardes_2"/><text:bookmark-end text:name="sauvegardes"/></text:h>
      <text:p text:style-name="Text_20_body">La sauvegarde de configuration d’équipement est <text:span text:style-name="Strong_20_Emphasis">très</text:span> importante, il faut donc pour se faire mettre en place des moyens pour effectuer ces sauvegardes. <text:line-break/>
Dans notre projet, un serveur TFTP a été mis en place, en voici les caractéristiques :</text:p>
      <text:p text:style-name="Preformatted_20_Text">Serveur TFTP <text:line-break/>Adresse IP : 172.25.0.2<text:line-break/>user : root<text:line-break/>pass : gsbppe2</text:p>
      <text:p text:style-name="Text_20_body">Se brancher sur le port 9 du plot B pour pouvoir joindre le serveur TFTP (valable uniquement dans notre PPE)</text:p>
      <text:p text:style-name="Text_20_body">Sur l’équipement où l’on veut sauvegarder la configuration, il faut enregistrer dans un fichier cette dernière, voici les étapes pour la sauvegarde.</text:p>
      <text:list text:style-name="Numbering_20_1" text:continue-numbering="false">
        <text:list-item>
          <text:p text:style-name="Numbering_20_1_Content_First"> Se connecter à l’équipement (console, SSH, Telnet)</text:p>
        </text:list-item>
        <text:list-item>
          <text:p text:style-name="Numbering_20_1_Content"> Copier la configuration actuelle avec la commande : <text:span text:style-name="Emphasis">copy running-config tftp:</text:span></text:p>
        </text:list-item>
        <text:list-item>
          <text:p text:style-name="Numbering_20_1_Content_Last"> L’adresse du serveur TFTP est demandée ainsi que le nom dans lequel le fichier sera sauvegardé</text:p>
        </text:list-item>
      </text:list>
      <text:p text:style-name="Text_20_body">Pour charger la configuration</text:p>
      <text:list text:style-name="Numbering_20_1" text:continue-numbering="false">
        <text:list-item>
          <text:p text:style-name="Numbering_20_1_Content_First"> <text:span text:style-name="Emphasis">copy tftp: running-config</text:span></text:p>
        </text:list-item>
        <text:list-item>
          <text:p text:style-name="Numbering_20_1_Content_Last"> L’adresse du serveur TFTP est demandée ainsi que le nom du fichier à charger</text:p>
        </text:list-item>
      </text:list>
      <text:h text:style-name="Heading_20_2" text:outline-level="2"><text:bookmark-start text:name="__RefHeading___restauration_3"/><text:bookmark-start text:name="restauration"/>Restauration<text:bookmark-end text:name="__RefHeading___restauration_3"/><text:bookmark-end text:name="restauration"/></text:h>
      <text:h text:style-name="Heading_20_3" text:outline-level="3"><text:bookmark-start text:name="__RefHeading___switch_4"/><text:bookmark-start text:name="switch"/>Switch<text:bookmark-end text:name="__RefHeading___switch_4"/><text:bookmark-end text:name="switch"/></text:h>
      <text:p text:style-name="Text_20_body">Nous devons dans un premier temps procéder à la création du vlan 528</text:p>
      <text:p text:style-name="Preformatted_20_Text">en<text:line-break/>conf t<text:line-break/>vlan 528</text:p>
      <text:p text:style-name="Text_20_body">Nous attribuons ensuite une adresse IP à l'interface du vlan 528</text:p>
      <text:p text:style-name="Preformatted_20_Text">int vlan 528<text:line-break/>ip address 172.25.0.150 255.255.255.0<text:line-break/>int fa0/11<text:line-break/>switchport mode access<text:line-break/>switchport access vlan 528<text:line-break/>end</text:p>
      <text:p text:style-name="Text_20_body">Une fois configurer, nous vérifions le bon fonctionnement avec un ping vers le serveur TFTP</text:p>
      <text:p text:style-name="Text_20_body">Enfin, nous procédons à la récupération de la configuration</text:p>
      <text:p text:style-name="Preformatted_20_Text">copy tftp://172.25.0.2/vlan-ppe3-2.dat vlan.dat<text:line-break/>copy tftp://172.25.0.2/switch-config-ppe3-2 running-config</text:p>
      <text:h text:style-name="Heading_20_3" text:outline-level="3"><text:bookmark-start text:name="__RefHeading___routeur_5"/><text:bookmark-start text:name="routeur"/>Routeur<text:bookmark-end text:name="__RefHeading___routeur_5"/><text:bookmark-end text:name="routeur"/></text:h>
      <text:p text:style-name="Text_20_body">Nous devons dans un premier temps procéder à la création de la sous-interface pour le vlan 528 puis lui configurons une adresse IP</text:p>
      <text:p text:style-name="Preformatted_20_Text">en<text:line-break/>conf t<text:line-break/>int gi0/0.528<text:line-break/>encapsulation dot1Q 528<text:line-break/>ip address 172.25.0.151 255.255.255.0</text:p>
      <text:p text:style-name="Text_20_body">Une fois configurer, nous vérifions le bon fonctionnement avec un ping vers le serveur TFTP</text:p>
      <text:p text:style-name="Text_20_body">Enfin, nous procédons à la récupération de la configuration</text:p>
      <text:p text:style-name="Preformatted_20_Text">copy tftp://172.25.0.2/routeur-config-ppe3-2 running-config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Concernant la borne Wi-Fi, il faut penser à configurer le vlan natif au niveau du switch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2:sauvegardes</dc:title>
  </office:meta>
</office:document-meta>
</file>