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2:start"/><text:bookmark-start text:name="__RefHeading___accueil_ppe3extension_de_la_couverture_wi-fi_gsb_1"/><text:bookmark-start text:name="accueil_ppe3extension_de_la_couverture_wi-fi_gsb"/>Accueil PPE3 : Extension de la couverture Wi-Fi GSB<text:bookmark-end text:name="__RefHeading___accueil_ppe3extension_de_la_couverture_wi-fi_gsb_1"/><text:bookmark-end text:name="accueil_ppe3extension_de_la_couverture_wi-fi_gsb"/></text:h>
      <text:p text:style-name="Text_20_body">Réalisé par :</text:p>
      <text:list text:style-name="List_20_1" text:continue-numbering="false">
        <text:list-item>
          <text:p text:style-name="List_20_1_Content_First"> Hervouet Victor</text:p>
        </text:list-item>
        <text:list-item>
          <text:p text:style-name="List_20_1_Content"> Souchet Laurent</text:p>
        </text:list-item>
        <text:list-item>
          <text:p text:style-name="List_20_1_Content_Last"> Vang Rémy</text:p>
        </text:list-item>
      </text:list>
      <text:p text:style-name="Text_20_body">Vous trouverez sur ce wiki l'ensemble des documents techniques, des explications ainsi que des documentations d'installation / de configuration / d'utilisation concernant notre projet de PPE3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list text:style-name="List_20_1" text:continue-numbering="false">
        <text:list-item>
          <text:p text:style-name="List_20_1_Content_First"> Support de la présentation orale : <text:a xlink:type="simple" xlink:href="https://wiki.viper61.fr/sio/ppe3/g2/ppe_3_groupe_2.pptx" text:style-name="Internet_20_link" text:visited-style-name="Visited_20_Internet_20_Link">ppe_3_groupe_2.pptx</text:a></text:p>
        </text:list-item>
        <text:list-item>
          <text:p text:style-name="List_20_1_Content"> Plan réseau final : <text:a xlink:type="simple" xlink:href="https://wiki.viper61.fr/sio/ppe3/g2/gsb.vsdx" text:style-name="Internet_20_link" text:visited-style-name="Visited_20_Internet_20_Link">gsb.vsdx</text:a></text:p>
        </text:list-item>
        <text:list-item>
          <text:p text:style-name="List_20_1_Content"> Gantt initial : <text:a xlink:type="simple" xlink:href="https://wiki.viper61.fr/sio/ppe3/g2/planning_initial.gan" text:style-name="Internet_20_link" text:visited-style-name="Visited_20_Internet_20_Link">planning_initial.gan</text:a></text:p>
        </text:list-item>
        <text:list-item>
          <text:p text:style-name="List_20_1_Content_Last"> Gantt final : <text:a xlink:type="simple" xlink:href="https://wiki.viper61.fr/sio/ppe3/g2/planning_en_cours.gan" text:style-name="Internet_20_link" text:visited-style-name="Visited_20_Internet_20_Link">planning_en_cours.gan</text:a></text:p>
        </text:list-item>
      </text:list>
      <text:h text:style-name="Heading_20_2" text:outline-level="2"><text:bookmark-start text:name="__RefHeading___gsb_3"/><text:bookmark-start text:name="gsb"/>GSB<text:bookmark-end text:name="__RefHeading___gsb_3"/><text:bookmark-end text:name="gsb"/></text:h>
      <text:p text:style-name="Text_20_body">Voir la liste des <text:a xlink:type="simple" xlink:href="https://wiki.viper61.fr/sio/ppe3/g2/cmpt" text:style-name="Internet_20_link" text:visited-style-name="Visited_20_Internet_20_Link">Activités - Compétences</text:a><text:line-break/>
Nous avons réalisé des <text:a xlink:type="simple" xlink:href="https://wiki.viper61.fr/sio/ppe3/g2/reunions" text:style-name="Internet_20_link" text:visited-style-name="Visited_20_Internet_20_Link">comptes-rendus de réunions</text:a> à chaque début et fin de séance.</text:p>
      <text:list text:style-name="List_20_1" text:continue-numbering="false">
        <text:list-item>
          <text:p text:style-name="List_20_1_Content_First"> <text:a xlink:type="simple" xlink:href="https://wiki.viper61.fr/sio/ppe3/g2/routeur" text:style-name="Internet_20_link" text:visited-style-name="Visited_20_Internet_20_Link">Configuration du routeur</text:a></text:p>
        </text:list-item>
        <text:list-item>
          <text:p text:style-name="List_20_1_Content"> <text:a xlink:type="simple" xlink:href="https://wiki.viper61.fr/sio/ppe3/g2/switch" text:style-name="Internet_20_link" text:visited-style-name="Visited_20_Internet_20_Link">Configuration du switch</text:a></text:p>
        </text:list-item>
        <text:list-item>
          <text:p text:style-name="List_20_1_Content"> <text:a xlink:type="simple" xlink:href="https://wiki.viper61.fr/sio/ppe3/g2/tftp" text:style-name="Internet_20_link" text:visited-style-name="Visited_20_Internet_20_Link">Installation du serveur TFTP</text:a></text:p>
        </text:list-item>
        <text:list-item>
          <text:p text:style-name="List_20_1_Content"> <text:a xlink:type="simple" xlink:href="https://wiki.viper61.fr/sio/ppe3/g2/dhcp" text:style-name="Internet_20_link" text:visited-style-name="Visited_20_Internet_20_Link">Installation du service DHCP</text:a></text:p>
        </text:list-item>
        <text:list-item>
          <text:p text:style-name="List_20_1_Content"> <text:a xlink:type="simple" xlink:href="https://wiki.viper61.fr/sio/ppe3/g2/dns" text:style-name="Internet_20_link" text:visited-style-name="Visited_20_Internet_20_Link">Installation du service DNS</text:a></text:p>
        </text:list-item>
        <text:list-item>
          <text:p text:style-name="List_20_1_Content"> <text:a xlink:type="simple" xlink:href="https://wiki.viper61.fr/sio/ppe3/g2/vm_server" text:style-name="Internet_20_link" text:visited-style-name="Visited_20_Internet_20_Link">Installation du VLAN 300</text:a></text:p>
        </text:list-item>
        <text:list-item>
          <text:p text:style-name="List_20_1_Content"> <text:a xlink:type="simple" xlink:href="https://wiki.viper61.fr/sio/ppe3/g2/vmware_tools" text:style-name="Internet_20_link" text:visited-style-name="Visited_20_Internet_20_Link">Installation VMWare Tools</text:a></text:p>
        </text:list-item>
        <text:list-item>
          <text:p text:style-name="List_20_1_Content"> <text:a xlink:type="simple" xlink:href="https://wiki.viper61.fr/sio/ppe3/g2/firewall" text:style-name="Internet_20_link" text:visited-style-name="Visited_20_Internet_20_Link">Mise en place du pare-feu</text:a></text:p>
        </text:list-item>
        <text:list-item>
          <text:p text:style-name="List_20_1_Content"> <text:a xlink:type="simple" xlink:href="https://wiki.viper61.fr/sio/ppe3/g2/wifi" text:style-name="Internet_20_link" text:visited-style-name="Visited_20_Internet_20_Link">Mise en place du Wi-Fi</text:a></text:p>
        </text:list-item>
        <text:list-item>
          <text:p text:style-name="List_20_1_Content_Last"> <text:a xlink:type="simple" xlink:href="https://wiki.viper61.fr/sio/ppe3/g2/sauvegardes" text:style-name="Internet_20_link" text:visited-style-name="Visited_20_Internet_20_Link">Backu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2:start</dc:title>
  </office:meta>
</office:document-meta>
</file>