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switch"/><text:bookmark-start text:name="__RefHeading___configuration_du_switch_1"/><text:bookmark-start text:name="configuration_du_switch"/>Configuration du switch<text:bookmark-end text:name="__RefHeading___configuration_du_switch_1"/><text:bookmark-end text:name="configuration_du_switch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documentation à pour objectif de créer et configurer des VLANs sur un switch Cisco 2960</text:p>
      <text:h text:style-name="Heading_20_2" text:outline-level="2"><text:bookmark-start text:name="__RefHeading___creation_des_vlans_3"/><text:bookmark-start text:name="creation_des_vlans"/>Création des VLANs<text:bookmark-end text:name="__RefHeading___creation_des_vlans_3"/><text:bookmark-end text:name="creation_des_vlans"/></text:h>
      <text:p text:style-name="Text_20_body">Nous créons le VLAN que l’on souhaite en tapant les commandes suivantes : </text:p>
      <text:p text:style-name="Preformatted_20_Text">conf t<text:line-break/>vlan "Numéro du vlan"</text:p>
      <text:h text:style-name="Heading_20_2" text:outline-level="2"><text:bookmark-start text:name="__RefHeading___affectation_d_un_port_a_un_vlan_4"/><text:bookmark-start text:name="affectation_d_un_port_a_un_vlan"/>Affectation d’un port à un VLAN<text:bookmark-end text:name="__RefHeading___affectation_d_un_port_a_un_vlan_4"/><text:bookmark-end text:name="affectation_d_un_port_a_un_vlan"/></text:h>
      <text:p text:style-name="Text_20_body">Pour pouvoir affecter le port voulu au bon VLAN on effectue les commandes suivantes :</text:p>
      <text:p text:style-name="Preformatted_20_Text">en<text:line-break/>conf t<text:line-break/>vlan "numéro du vlan"<text:line-break/>interface fa "port souhaiter"<text:line-break/>switchport mode access<text:line-break/>switchport access vlan "Numéro du vlan"<text:line-break/>exit</text:p>
      <text:p text:style-name="Text_20_body">Répéter l’opération autant de fois que nécessaire.</text:p>
      <text:h text:style-name="Heading_20_2" text:outline-level="2"><text:bookmark-start text:name="__RefHeading___creation_d_un_lien_trunk_pour_la_borne_wi-fi_5"/><text:bookmark-start text:name="creation_d_un_lien_trunk_pour_la_borne_wi-fi"/>Création d’un lien trunk pour la borne Wi-Fi<text:bookmark-end text:name="__RefHeading___creation_d_un_lien_trunk_pour_la_borne_wi-fi_5"/><text:bookmark-end text:name="creation_d_un_lien_trunk_pour_la_borne_wi-fi"/></text:h>
      <text:p text:style-name="Text_20_body">On souhaite créer un lien trunk pour pouvoir y mettre le VLAN <text:span text:style-name="Emphasis">Commercial</text:span> et le VLAN <text:span text:style-name="Emphasis">Developpement</text:span>. On effectue les commandes suivantes : </text:p>
      <text:p text:style-name="Preformatted_20_Text">interface gigabitEthernet 0/1<text:line-break/>switchport mode trunk</text:p>
      <text:p text:style-name="Text_20_body">=&gt; <text:a xlink:type="simple" xlink:href="https://wiki.viper61.fr/sio/ppe3/g2/switch.conf" text:style-name="Internet_20_link" text:visited-style-name="Visited_20_Internet_20_Link">Fichier de configuration</text:a> <text:line-break/>
=&gt; <text:a xlink:type="simple" xlink:href="https://wiki.viper61.fr/sio/ppe3/g2/vlan.dat" text:style-name="Internet_20_link" text:visited-style-name="Visited_20_Internet_20_Link">vlan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switch</dc:title>
  </office:meta>
</office:document-meta>
</file>