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vmware_tools"/><text:bookmark-start text:name="__RefHeading___installation_vmware_tools_1"/><text:bookmark-start text:name="installation_vmware_tools"/>Installation VMWare Tools<text:bookmark-end text:name="__RefHeading___installation_vmware_tools_1"/><text:bookmark-end text:name="installation_vmware_tool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de ce document est d'installer les outils VMWare Tools sur une machine virtuel situer sur un hyperviseur VMWare (ESX(i) ou Workstation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On commence par effectuer l’installation des pré-requis :</text:p>
      <text:p text:style-name="Preformatted_20_Text"># apt-get install autoconf gcc-4.3* make psmisc linux-headers-$(uname -r)</text:p>
      <text:p text:style-name="Text_20_body">On monte l’image CD fourni par VMWare grace à la commande :</text:p>
      <text:p text:style-name="Preformatted_20_Text"># mount /media/cdrom</text:p>
      <text:p text:style-name="Text_20_body">On copie puis extrait l’archive du CD et nous placons dans le dossier extrait :</text:p>
      <text:p text:style-name="Preformatted_20_Text"># cp /media/cdrom/VMwareTools-9.4.10-2068191.tar.gz ./<text:line-break/># tar xzf VMwareTools-9.4.10-2068191.tar.gz<text:line-break/># cd vmware-tools-distrib/</text:p>
      <text:p text:style-name="Text_20_body">On lance l’installation via : </text:p>
      <text:p text:style-name="Preformatted_20_Text"># ./vmware-install.pl -d</text:p>
      <text:p text:style-name="Text_20_body">Ne reste qu’à valider les informations, à corriger si nécessaire.</text:p>
      <text:p text:style-name="Text_20_body">Un fois terminé, les informations de notre machine sont maintenant visible directement dans vSpher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vmware_tools</dc:title>
  </office:meta>
</office:document-meta>
</file>