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o:ppe3_2:g1:activies_competences"/><text:bookmark-start text:name="__RefHeading___activites_-_competences_1"/><text:bookmark-start text:name="activites_-_competences"/>Activités - Compétences<text:bookmark-end text:name="__RefHeading___activites_-_competences_1"/><text:bookmark-end text:name="activites_-_competences"/></text:h>
      <text:h text:style-name="Heading_20_4" text:outline-level="4"><text:bookmark-start text:name="__RefHeading___martin_thibaut_2"/><text:bookmark-start text:name="martin_thibaut"/>MARTIN Thibaut<text:bookmark-end text:name="__RefHeading___martin_thibaut_2"/><text:bookmark-end text:name="martin_thibaut"/></text:h>
      <text:p text:style-name="Text_20_body">A1.2.2 Rédaction des spécifications techniques de la solution retenue (adaptation d’une solution existante ou réalisation d’une nouvelle solution)<text:line-break/>
A1.3.4 Déploiement d’un service<text:line-break/>
A1.4.1 Participation à un projet<text:line-break/>
A1.2.5 Définition des niveaux d’habilitation associés à un service<text:line-break/>
A3.3.3 Gestion des identités et des habilitations<text:line-break/>
A3.3.1 Administration sur site ou à distance des éléments d’un réseau, de serveurs, de services et d’équipements terminaux<text:line-break/>
A5.2.1 Exploitation des référentiels, normes et standards adoptés par le prestataire informatique<text:line-break/>
A5.1.1 Mise en place d’une gestion de configuration(vue)<text:line-break/>
A5.1.2 Recueil d’informations sur une configuration et ses éléments(vue)<text:line-break/>
A5.2.1 Exploitation des référentiels, normes et standards adoptés par le prestataire informatique(vue)<text:line-break/></text:p>
      <text:h text:style-name="Heading_20_4" text:outline-level="4"><text:bookmark-start text:name="__RefHeading___beaupeux_charly_3"/><text:bookmark-start text:name="beaupeux_charly"/>BEAUPEUX Charly<text:bookmark-end text:name="__RefHeading___beaupeux_charly_3"/><text:bookmark-end text:name="beaupeux_charly"/></text:h>
      <text:p text:style-name="Text_20_body">A1.2.2 Rédaction des spécifications techniques de la solution retenue (adaptation d’une solution existante ou réalisation d’une nouvelle solution)<text:line-break/>
A1.3.4 Déploiement d’un service<text:line-break/>
A1.4.1 Participation à un projet<text:line-break/>
A1.2.5 Définition des niveaux d’habilitation associés à un service<text:line-break/>
A3.3.1 Administration sur site ou à distance des éléments d’un réseau, de serveurs, de services et d’équipements terminaux<text:line-break/>
A5.1.1 Mise en place d’une gestion de configuration<text:line-break/>
A5.1.2 Recueil d’informations sur une configuration et ses éléments<text:line-break/>
A5.2.1 Exploitation des référentiels, normes et standards adoptés par le prestataire informatiqu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1:activies_competences</dc:title>
  </office:meta>
</office:document-meta>
</file>