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bd450e5a87153ef42345da9d106c59c.jpg"/>
  <manifest:file-entry manifest:media-type="image/jpeg" manifest:full-path="Pictures/1feff678451d9eb24bbd5ca50d2043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o:ppe3_2:g1:plan_reseau"/><text:bookmark-start text:name="__RefHeading___plan_reseaux_1"/><text:bookmark-start text:name="plan_reseaux"/>Plan réseaux<text:bookmark-end text:name="__RefHeading___plan_reseaux_1"/><text:bookmark-end text:name="plan_reseaux"/></text:h>
      <text:h text:style-name="Heading_20_4" text:outline-level="4"><text:bookmark-start text:name="__RefHeading___plan_logique_2"/><text:bookmark-start text:name="plan_logique"/>Plan Logique<text:bookmark-end text:name="__RefHeading___plan_logique_2"/><text:bookmark-end text:name="plan_logique"/></text:h>
      <text:p text:style-name="Text_20_body"><draw:frame draw:style-name="media" draw:name="0" text:anchor-type="as-char" draw:z-index="0" svg:width="56.223958333333cm" style:rel-width="100%" svg:height="39.925625cm" style:rel-height="scale"><draw:image xlink:href="Pictures/ebd450e5a87153ef42345da9d106c59c.jpg" xlink:type="simple" xlink:show="embed" xlink:actuate="onLoad"/></draw:frame></text:p>
      <text:h text:style-name="Heading_20_4" text:outline-level="4"><text:bookmark-start text:name="__RefHeading___plan_physique_3"/><text:bookmark-start text:name="plan_physique"/>Plan Physique<text:bookmark-end text:name="__RefHeading___plan_physique_3"/><text:bookmark-end text:name="plan_physique"/></text:h>
      <text:p text:style-name="Text_20_body"><draw:frame draw:style-name="media" draw:name="1" text:anchor-type="as-char" draw:z-index="1" svg:width="38.285208333333cm" style:rel-width="100%" svg:height="25.320625cm" style:rel-height="scale"><draw:image xlink:href="Pictures/1feff678451d9eb24bbd5ca50d20439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o:ppe3_2:g1:plan_reseau</dc:title>
  </office:meta>
</office:document-meta>
</file>