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2pt" fo:border="0pt none"/>
    </style:style>
    <style:style style:name="highlight_sy0" style:family="text">
      <style:text-properties fo:color="#66cc66" fo:font-family="Consolas" fo:font-size="12pt" fo:border="0pt none"/>
    </style:style>
    <style:style style:name="highlight_kw3" style:family="text">
      <style:text-properties fo:color="#000066" fo:font-family="Consolas" fo:font-size="12pt" fo:border="0pt none"/>
    </style:style>
    <style:style style:name="highlight_br0" style:family="text">
      <style:text-properties fo:color="#66cc66" fo:font-family="Consolas" fo:font-size="12pt" fo:border="0pt none"/>
    </style:style>
    <style:style style:name="highlight_re0" style:family="text">
      <style:text-properties fo:color="#0000ff" fo:font-family="Consolas" fo:font-size="12pt" fo:border="0pt none"/>
    </style:style>
    <style:style style:name="highlight_re3" style:family="text">
      <style:text-properties fo:color="#ff3333" fo:font-weight="bold" fo:font-family="Consolas" fo:font-size="12pt" fo:border="0pt none"/>
    </style:style>
    <style:style style:name="highlight_st0" style:family="text">
      <style:text-properties fo:color="#ff0000" fo:font-family="Consolas" fo:font-size="12pt" fo:border="0pt none"/>
    </style:style>
    <style:style style:name="highlight_kw4" style:family="text">
      <style:text-properties fo:color="#993333" fo:font-family="Consolas" fo:font-size="12pt" fo:border="0pt none"/>
    </style:style>
    <style:style style:name="highlight_kw1" style:family="text">
      <style:text-properties fo:color="#b1b100" fo:font-family="Consolas" fo:font-size="12pt" fo:border="0pt none"/>
    </style:style>
    <style:style style:name="highlight_kw5" style:family="text">
      <style:text-properties fo:color="#008000" fo:font-family="Consolas" fo:font-size="12pt" fo:border="0pt none"/>
    </style:style>
    <style:style style:name="highlight_kw6" style:family="text">
      <style:text-properties fo:color="#ff0088" fo:font-weight="bold" fo:font-family="Consolas" fo:font-size="12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o:ppe3_2:g1:script_dinsertion_utilisateur"/><text:bookmark-start text:name="__RefHeading___script_powershell_1"/><text:bookmark-start text:name="script_powershell"/>Script PowerShell<text:bookmark-end text:name="__RefHeading___script_powershell_1"/><text:bookmark-end text:name="script_powershell"/></text:h>
      <text:h text:style-name="Heading_20_4" text:outline-level="4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Grâce à un fichier .csv d'utilisateurs, le script PowerShell insérera les utilisateur dans l'active directory</text:p>
      <text:h text:style-name="Heading_20_4" text:outline-level="4"><text:bookmark-start text:name="__RefHeading___script_3"/><text:bookmark-start text:name="script"/>Script<text:bookmark-end text:name="__RefHeading___script_3"/><text:bookmark-end text:name="scrip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On importe le module active directory</text:span><text:line-break/>Import<text:span text:style-name="highlight_sy0">-</text:span>Module ActiveDirectory<text:line-break/> <text:line-break/><text:span text:style-name="highlight_kw3">function</text:span> Test<text:span text:style-name="highlight_sy0">-</text:span>ADGroup <text:span text:style-name="highlight_br0">{</text:span><text:line-break/><text:s text:c="3"/><text:span text:style-name="highlight_kw3">Param</text:span><text:span text:style-name="highlight_br0">(</text:span><text:span text:style-name="highlight_br0">[</text:span>Parameter<text:span text:style-name="highlight_br0">(</text:span>Mandatory<text:span text:style-name="highlight_sy0">=</text:span><text:span text:style-name="highlight_re0">$true</text:span><text:span text:style-name="highlight_br0">)</text:span><text:span text:style-name="highlight_br0">]</text:span><text:span text:style-name="highlight_br0">[</text:span><text:span text:style-name="highlight_re3">string</text:span><text:span text:style-name="highlight_br0">]</text:span><text:span text:style-name="highlight_re0">$Identity</text:span><text:span text:style-name="highlight_br0">)</text:span><text:line-break/><text:s text:c="3"/><text:span text:style-name="highlight_re0">$filter</text:span> <text:span text:style-name="highlight_sy0">=</text:span> <text:span text:style-name="highlight_st0">'Name -eq "'</text:span><text:span text:style-name="highlight_sy0">+</text:span><text:span text:style-name="highlight_re0">$Identity</text:span><text:span text:style-name="highlight_sy0">+</text:span><text:span text:style-name="highlight_st0">'"'</text:span><text:line-break/><text:s text:c="3"/><text:span text:style-name="highlight_re0">$groups</text:span> <text:span text:style-name="highlight_sy0">=</text:span> Get<text:span text:style-name="highlight_sy0">-</text:span>ADGroup <text:span text:style-name="highlight_sy0">-</text:span><text:span text:style-name="highlight_kw3">Filter</text:span> <text:span text:style-name="highlight_re0">$filter</text:span><text:line-break/><text:s text:c="3"/><text:span text:style-name="highlight_br0">(</text:span><text:span text:style-name="highlight_re0">$groups</text:span> <text:span text:style-name="highlight_kw4">-ne</text:span> <text:span text:style-name="highlight_re0">$null</text:span><text:span text:style-name="highlight_br0">)</text:span><text:line-break/><text:span text:style-name="highlight_br0">}</text:span><text:line-break/> <text:line-break/><text:span text:style-name="highlight_co1">#A completer L'ip Gestion de l'emplacement des répertoires personnels</text:span><text:line-break/><text:span text:style-name="highlight_re0">$ipServeurDeFichiers</text:span><text:span text:style-name="highlight_sy0">=</text:span><text:span text:style-name="highlight_st0">"172.25.0.11"</text:span><text:line-break/><text:span text:style-name="highlight_re0">$emplacement</text:span><text:span text:style-name="highlight_sy0">=</text:span><text:span text:style-name="highlight_st0">"\\"</text:span><text:span text:style-name="highlight_sy0">+</text:span><text:span text:style-name="highlight_re0">$ipServeurDeFichiers</text:span><text:span text:style-name="highlight_sy0">+</text:span><text:span text:style-name="highlight_st0">"\Repbase\"</text:span><text:line-break/> <text:line-break/><text:span text:style-name="highlight_co1">#Gestion de l'emplacement des répertoires partages</text:span><text:line-break/><text:span text:style-name="highlight_re0">$partage</text:span><text:span text:style-name="highlight_sy0">=</text:span><text:span text:style-name="highlight_st0">"\\"</text:span><text:span text:style-name="highlight_sy0">+</text:span><text:span text:style-name="highlight_re0">$ipServeurDeFichiers</text:span><text:span text:style-name="highlight_sy0">+</text:span><text:span text:style-name="highlight_st0">"\Equipes\"</text:span><text:line-break/> <text:line-break/><text:span text:style-name="highlight_co1">#création de l'unité d'organisation</text:span><text:line-break/><text:span text:style-name="highlight_re0">$uo</text:span> <text:span text:style-name="highlight_sy0">=</text:span> <text:span text:style-name="highlight_kw1">Read-Host</text:span> <text:span text:style-name="highlight_st0">"Donnez le nom de votre UO."</text:span><text:line-break/><text:span text:style-name="highlight_re0">$descriptionuo</text:span> <text:span text:style-name="highlight_sy0">=</text:span> <text:span text:style-name="highlight_kw1">Read-Host</text:span> <text:span text:style-name="highlight_st0">"Donnez la description de votre UO."</text:span><text:line-break/><text:span text:style-name="highlight_re0">$connexion</text:span> <text:span text:style-name="highlight_sy0">=</text:span> <text:span text:style-name="highlight_br0">[</text:span>ADSI<text:span text:style-name="highlight_br0">]</text:span><text:span text:style-name="highlight_st0">"LDAP://dc=gsba,dc=local"</text:span><text:line-break/><text:span text:style-name="highlight_re0">$organisation</text:span> <text:span text:style-name="highlight_sy0">=</text:span> <text:span text:style-name="highlight_re0">$connexion</text:span>.Create<text:span text:style-name="highlight_br0">(</text:span><text:span text:style-name="highlight_st0">"OrganizationalUnit"</text:span><text:span text:style-name="highlight_sy0">,</text:span><text:span text:style-name="highlight_st0">"ou=$uo"</text:span><text:span text:style-name="highlight_br0">)</text:span><text:line-break/><text:span text:style-name="highlight_re0">$organisation</text:span>.put<text:span text:style-name="highlight_br0">(</text:span><text:span text:style-name="highlight_st0">"description"</text:span><text:span text:style-name="highlight_sy0">,</text:span><text:span text:style-name="highlight_st0">"$descriptionuo"</text:span><text:span text:style-name="highlight_br0">)</text:span><text:line-break/><text:span text:style-name="highlight_re0">$organisation</text:span>.setInfo<text:span text:style-name="highlight_br0">(</text:span><text:span text:style-name="highlight_br0">)</text:span><text:line-break/> <text:line-break/><text:span text:style-name="highlight_co1">#Encryption du Password</text:span><text:line-break/><text:span text:style-name="highlight_re0">$securepwd</text:span> <text:span text:style-name="highlight_sy0">=</text:span> <text:span text:style-name="highlight_kw1">ConvertTo-SecureString</text:span> <text:span text:style-name="highlight_st0">"Password1"</text:span> <text:span text:style-name="highlight_kw5">-AsPlainText</text:span> <text:span text:style-name="highlight_kw5">-Force</text:span><text:line-break/> <text:line-break/><text:span text:style-name="highlight_re0">$chemin</text:span> <text:span text:style-name="highlight_sy0">=</text:span> <text:span text:style-name="highlight_st0">"OU=$uo,DC=gsba,DC=local"</text:span><text:line-break/> <text:line-break/><text:span text:style-name="highlight_kw1">Import-Csv</text:span> .\annuaire.csv <text:span text:style-name="highlight_kw5">-Delimiter</text:span> <text:span text:style-name="highlight_st0">';'</text:span><text:span text:style-name="highlight_sy0">|</text:span><text:span text:style-name="highlight_kw3">ForEach</text:span> <text:span text:style-name="highlight_br0">{</text:span><text:line-break/> <text:line-break/> <text:line-break/><text:span text:style-name="highlight_co1">#création des groupes globaux</text:span><text:line-break/> <text:line-break/><text:s text:c="4"/><text:span text:style-name="highlight_kw3">if</text:span> <text:span text:style-name="highlight_br0">(</text:span><text:span text:style-name="highlight_sy0">!</text:span><text:span text:style-name="highlight_br0">(</text:span>Test<text:span text:style-name="highlight_sy0">-</text:span>ADGroup <text:span text:style-name="highlight_sy0">-</text:span>Identity <text:a xlink:type="simple" xlink:href="about:blank" text:style-name="Internet_20_link" text:visited-style-name="Visited_20_Internet_20_Link"><text:span text:style-name="highlight_kw6">$_</text:span></text:a>.Equipe<text:span text:style-name="highlight_br0">)</text:span><text:span text:style-name="highlight_br0">)</text:span> <text:span text:style-name="highlight_br0">{</text:span> <text:line-break/> <text:line-break/><text:tab/><text:s text:c="4"/>New<text:span text:style-name="highlight_sy0">-</text:span>ADGroup <text:span text:style-name="highlight_kw5">-Name</text:span> <text:a xlink:type="simple" xlink:href="about:blank" text:style-name="Internet_20_link" text:visited-style-name="Visited_20_Internet_20_Link"><text:span text:style-name="highlight_kw6">$_</text:span></text:a>.Equipe <text:span text:style-name="highlight_kw5">-Path</text:span> <text:span text:style-name="highlight_st0">"$chemin"</text:span> <text:span text:style-name="highlight_sy0">-</text:span>GroupCategory Security <text:span text:style-name="highlight_sy0">-</text:span>GroupScope Global <text:span text:style-name="highlight_sy0">-</text:span>SamAccountName <text:a xlink:type="simple" xlink:href="about:blank" text:style-name="Internet_20_link" text:visited-style-name="Visited_20_Internet_20_Link"><text:span text:style-name="highlight_kw6">$_</text:span></text:a>.Equipe<text:line-break/> <text:line-break/><text:tab/><text:s text:c="4"/><text:span text:style-name="highlight_co1">#création des groupes de domaine locaux</text:span><text:line-break/><text:tab/><text:s text:c="4"/><text:span text:style-name="highlight_re0">$nomGroupeLocal</text:span> <text:span text:style-name="highlight_sy0">=</text:span> <text:span text:style-name="highlight_st0">"local_"</text:span><text:span text:style-name="highlight_sy0">+</text:span><text:a xlink:type="simple" xlink:href="about:blank" text:style-name="Internet_20_link" text:visited-style-name="Visited_20_Internet_20_Link"><text:span text:style-name="highlight_kw6">$_</text:span></text:a>.Equipe<text:line-break/><text:tab/><text:s text:c="4"/>New<text:span text:style-name="highlight_sy0">-</text:span>ADGroup <text:span text:style-name="highlight_kw5">-Name</text:span> <text:span text:style-name="highlight_re0">$nomGroupeLocal</text:span> <text:span text:style-name="highlight_kw5">-Path</text:span> <text:span text:style-name="highlight_st0">"$chemin"</text:span> <text:span text:style-name="highlight_sy0">-</text:span>GroupCategory Security <text:span text:style-name="highlight_sy0">-</text:span>GroupScope DomainLocal <text:span text:style-name="highlight_sy0">-</text:span>SamAccountName <text:span text:style-name="highlight_re0">$nomGroupeLocal</text:span><text:line-break/> <text:line-break/><text:tab/><text:s text:c="4"/><text:span text:style-name="highlight_co1">#ajout des groupes globaux dans les groupes de domaines locaux</text:span><text:line-break/><text:tab/><text:s text:c="4"/>Add<text:span text:style-name="highlight_sy0">-</text:span>ADGroupMember <text:span text:style-name="highlight_sy0">-</text:span>Identity <text:span text:style-name="highlight_re0">$nomGroupeLocal</text:span> <text:span text:style-name="highlight_sy0">-</text:span>Members <text:a xlink:type="simple" xlink:href="about:blank" text:style-name="Internet_20_link" text:visited-style-name="Visited_20_Internet_20_Link"><text:span text:style-name="highlight_kw6">$_</text:span></text:a>.Equipe<text:line-break/><text:s text:c="4"/><text:span text:style-name="highlight_br0">}</text:span><text:line-break/> <text:line-break/><text:s text:c="4"/><text:span text:style-name="highlight_co1">#Ajout de l'utilisateur</text:span><text:line-break/><text:s text:c="4"/><text:span text:style-name="highlight_re0">$sam</text:span> <text:span text:style-name="highlight_sy0">=</text:span> <text:a xlink:type="simple" xlink:href="about:blank" text:style-name="Internet_20_link" text:visited-style-name="Visited_20_Internet_20_Link"><text:span text:style-name="highlight_kw6">$_</text:span></text:a>.SamAccountName<text:line-break/><text:s text:c="4"/><text:span text:style-name="highlight_re0">$displayName</text:span> <text:span text:style-name="highlight_sy0">=</text:span> <text:a xlink:type="simple" xlink:href="about:blank" text:style-name="Internet_20_link" text:visited-style-name="Visited_20_Internet_20_Link"><text:span text:style-name="highlight_kw6">$_</text:span></text:a>.Name<text:span text:style-name="highlight_sy0">+</text:span><text:span text:style-name="highlight_st0">" "</text:span><text:span text:style-name="highlight_sy0">+</text:span><text:span text:style-name="highlight_re0">$GivenName</text:span><text:line-break/><text:s text:c="4"/><text:span text:style-name="highlight_re0">$dossier</text:span> <text:span text:style-name="highlight_sy0">=</text:span> <text:span text:style-name="highlight_re0">$emplacement</text:span> <text:span text:style-name="highlight_sy0">+</text:span> <text:span text:style-name="highlight_re0">$sam</text:span><text:line-break/> <text:line-break/><text:s text:c="4"/>New<text:span text:style-name="highlight_sy0">-</text:span>ADUser <text:span text:style-name="highlight_kw5">-Path</text:span> <text:span text:style-name="highlight_st0">"$chemin"</text:span> <text:span text:style-name="highlight_sy0">-</text:span>SamAccountName <text:span text:style-name="highlight_re0">$sam</text:span> <text:span text:style-name="highlight_kw5">-Name</text:span> <text:a xlink:type="simple" xlink:href="about:blank" text:style-name="Internet_20_link" text:visited-style-name="Visited_20_Internet_20_Link"><text:span text:style-name="highlight_kw6">$_</text:span></text:a>.Name <text:span text:style-name="highlight_sy0">-</text:span>SurName <text:a xlink:type="simple" xlink:href="about:blank" text:style-name="Internet_20_link" text:visited-style-name="Visited_20_Internet_20_Link"><text:span text:style-name="highlight_kw6">$_</text:span></text:a>.Name <text:span text:style-name="highlight_sy0">-</text:span>GivenName <text:a xlink:type="simple" xlink:href="about:blank" text:style-name="Internet_20_link" text:visited-style-name="Visited_20_Internet_20_Link"><text:span text:style-name="highlight_kw6">$_</text:span></text:a>.GivenName <text:span text:style-name="highlight_kw5">-DisplayName</text:span> <text:span text:style-name="highlight_st0">"$displayName"</text:span> <text:span text:style-name="highlight_sy0">-</text:span>AccountPassword <text:span text:style-name="highlight_re0">$securepwd</text:span> <text:span text:style-name="highlight_sy0">-</text:span>HomeDirectory <text:span text:style-name="highlight_re0">$dossier</text:span> <text:span text:style-name="highlight_sy0">-</text:span>HomeDrive u: <text:span text:style-name="highlight_sy0">-</text:span>Enabled <text:span text:style-name="highlight_re0">$True</text:span><text:line-break/> <text:line-break/><text:s text:c="4"/><text:span text:style-name="highlight_co1">#On affecte ensuite les utilisateurs dans leur groupe respectif</text:span><text:line-break/><text:s text:c="4"/><text:span text:style-name="highlight_re0">$group</text:span> <text:span text:style-name="highlight_sy0">=</text:span> <text:a xlink:type="simple" xlink:href="about:blank" text:style-name="Internet_20_link" text:visited-style-name="Visited_20_Internet_20_Link"><text:span text:style-name="highlight_kw6">$_</text:span></text:a>.Equipe<text:line-break/><text:s text:c="4"/>Add<text:span text:style-name="highlight_sy0">-</text:span>ADGroupMember <text:span text:style-name="highlight_sy0">-</text:span>Identity <text:span text:style-name="highlight_re0">$group</text:span> <text:span text:style-name="highlight_sy0">-</text:span>Members <text:span text:style-name="highlight_re0">$sam</text:span><text:line-break/> <text:line-break/><text:s text:c="4"/><text:span text:style-name="highlight_co1">#On créé le répertoire de chaque utilisateur</text:span><text:line-break/><text:s text:c="4"/><text:span text:style-name="highlight_kw1">Set-Location</text:span> <text:span text:style-name="highlight_re0">$emplacement</text:span><text:line-break/><text:s text:c="4"/><text:span text:style-name="highlight_kw1">New-item</text:span> <text:span text:style-name="highlight_kw5">-Name</text:span> <text:span text:style-name="highlight_re0">$sam</text:span> <text:span text:style-name="highlight_kw5">-Itemtype</text:span> directory<text:line-break/> <text:line-break/><text:s text:c="4"/><text:span text:style-name="highlight_co1">#On créé le répertoire de partage propre au groupe de l'utilisateur</text:span><text:line-break/><text:s text:c="4"/><text:span text:style-name="highlight_re0">$testpartage</text:span> <text:span text:style-name="highlight_sy0">=</text:span> <text:span text:style-name="highlight_re0">$partage</text:span> <text:span text:style-name="highlight_sy0">+</text:span> <text:span text:style-name="highlight_re0">$group</text:span><text:line-break/><text:s text:c="4"/><text:span text:style-name="highlight_kw3">if</text:span><text:span text:style-name="highlight_br0">(</text:span><text:span text:style-name="highlight_kw1">Test-Path</text:span> <text:span text:style-name="highlight_re0">$testpartage</text:span><text:span text:style-name="highlight_br0">)</text:span><text:line-break/><text:s text:c="4"/><text:span text:style-name="highlight_br0">{</text:span><text:line-break/><text:s text:c="8"/><text:span text:style-name="highlight_co1">#Si le partage existe déja</text:span><text:line-break/><text:s text:c="8"/>set<text:span text:style-name="highlight_sy0">-</text:span>ADuser <text:span text:style-name="highlight_re0">$sam</text:span> <text:span text:style-name="highlight_sy0">-</text:span>ScriptPath <text:span text:style-name="highlight_st0">"sript.bat"</text:span><text:line-break/><text:s text:c="4"/><text:span text:style-name="highlight_br0">}</text:span><text:line-break/><text:s text:c="4"/><text:span text:style-name="highlight_kw3">Else</text:span><text:line-break/><text:s text:c="4"/><text:span text:style-name="highlight_br0">{</text:span><text:line-break/><text:s text:c="8"/><text:span text:style-name="highlight_co1">#Sinon on créé le partage</text:span><text:line-break/><text:s text:c="8"/><text:span text:style-name="highlight_kw1">Set-Location</text:span> <text:span text:style-name="highlight_re0">$partage</text:span><text:line-break/><text:s text:c="8"/><text:span text:style-name="highlight_kw1">New-item</text:span> <text:span text:style-name="highlight_kw5">-Name</text:span> <text:span text:style-name="highlight_re0">$group</text:span> <text:span text:style-name="highlight_kw5">-ItemType</text:span> directory<text:line-break/><text:s text:c="8"/>Set<text:span text:style-name="highlight_sy0">-</text:span>Aduser <text:span text:style-name="highlight_re0">$sam</text:span> <text:span text:style-name="highlight_sy0">-</text:span>ScriptPath <text:span text:style-name="highlight_st0">"sript.bat"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2pt" fo:border="0pt none"/>
    </style:style>
    <style:style style:name="highlight_sy0" style:family="text">
      <style:text-properties fo:color="#66cc66" fo:font-family="Consolas" fo:font-size="12pt" fo:border="0pt none"/>
    </style:style>
    <style:style style:name="highlight_kw3" style:family="text">
      <style:text-properties fo:color="#000066" fo:font-family="Consolas" fo:font-size="12pt" fo:border="0pt none"/>
    </style:style>
    <style:style style:name="highlight_br0" style:family="text">
      <style:text-properties fo:color="#66cc66" fo:font-family="Consolas" fo:font-size="12pt" fo:border="0pt none"/>
    </style:style>
    <style:style style:name="highlight_re0" style:family="text">
      <style:text-properties fo:color="#0000ff" fo:font-family="Consolas" fo:font-size="12pt" fo:border="0pt none"/>
    </style:style>
    <style:style style:name="highlight_re3" style:family="text">
      <style:text-properties fo:color="#ff3333" fo:font-weight="bold" fo:font-family="Consolas" fo:font-size="12pt" fo:border="0pt none"/>
    </style:style>
    <style:style style:name="highlight_st0" style:family="text">
      <style:text-properties fo:color="#ff0000" fo:font-family="Consolas" fo:font-size="12pt" fo:border="0pt none"/>
    </style:style>
    <style:style style:name="highlight_kw4" style:family="text">
      <style:text-properties fo:color="#993333" fo:font-family="Consolas" fo:font-size="12pt" fo:border="0pt none"/>
    </style:style>
    <style:style style:name="highlight_kw1" style:family="text">
      <style:text-properties fo:color="#b1b100" fo:font-family="Consolas" fo:font-size="12pt" fo:border="0pt none"/>
    </style:style>
    <style:style style:name="highlight_kw5" style:family="text">
      <style:text-properties fo:color="#008000" fo:font-family="Consolas" fo:font-size="12pt" fo:border="0pt none"/>
    </style:style>
    <style:style style:name="highlight_kw6" style:family="text">
      <style:text-properties fo:color="#ff0088" fo:font-weight="bold" fo:font-family="Consolas" fo:font-size="12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1:script_dinsertion_utilisateur</dc:title>
  </office:meta>
</office:document-meta>
</file>