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92272da9aae66620ee6237e17a8e6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_2:g1:start"/><text:bookmark-start text:name="__RefHeading___bienvenue_sur_le_wiki_officiel_du_groupe_1_du_ppe3_partie_2_1"/><text:bookmark-start text:name="bienvenue_sur_le_wiki_officiel_du_groupe_1_du_ppe3_partie_2"/>Bienvenue sur le wiki officiel du groupe 1 du PPE3 partie 2<text:bookmark-end text:name="__RefHeading___bienvenue_sur_le_wiki_officiel_du_groupe_1_du_ppe3_partie_2_1"/><text:bookmark-end text:name="bienvenue_sur_le_wiki_officiel_du_groupe_1_du_ppe3_partie_2"/></text:h>
      <text:p text:style-name="Text_20_body">Les protagonistes sont :</text:p>
      <text:list text:style-name="List_20_1" text:continue-numbering="false">
        <text:list-item>
          <text:p text:style-name="List_20_1_Content_First"> Beaupeux Charly</text:p>
        </text:list-item>
        <text:list-item>
          <text:p text:style-name="List_20_1_Content"> Martin Thibaut</text:p>
        </text:list-item>
        <text:list-item>
          <text:p text:style-name="List_20_1_Content_Last"> Goguet Brice</text:p>
        </text:list-item>
      </text:list>
      <text:p text:style-name="Text_20_body">Vous trouverez sur ce wiki la totalité des documents concernant le projet de PPE3 partie 2.
On y trouvera donc des documents techniques, des explications ainsi que des documentations d'installation / de configuration / d'utilisation.</text:p>
      <text:p text:style-name="Text_20_body">Télécharger le support de la présentation orale : <draw:frame draw:style-name="media" draw:name="0" text:anchor-type="as-char" draw:z-index="0" svg:width="2.1166666666667cm" svg:height="0.396875cm"><draw:image xlink:href="Pictures/e92272da9aae66620ee6237e17a8e6f0.gif" xlink:type="simple" xlink:show="embed" xlink:actuate="onLoad"/></draw:frame></text:p>
      <text:h text:style-name="Heading_20_2" text:outline-level="2"><text:bookmark-start text:name="__RefHeading___gsb_2"/><text:bookmark-start text:name="gsb"/>GSB<text:bookmark-end text:name="__RefHeading___gsb_2"/><text:bookmark-end text:name="gsb"/></text:h>
      <text:p text:style-name="Text_20_body">Voir la liste des <text:a xlink:type="simple" xlink:href="https://wiki.viper61.fr/sio/ppe3_2/g1/activies_competences" text:style-name="Internet_20_link" text:visited-style-name="Visited_20_Internet_20_Link">Activités - Compétences</text:a></text:p>
      <text:h text:style-name="Heading_20_2" text:outline-level="2"><text:bookmark-start text:name="__RefHeading___documents_3"/><text:bookmark-start text:name="documents"/>Documents<text:bookmark-end text:name="__RefHeading___documents_3"/><text:bookmark-end text:name="documents"/></text:h>
      <text:list text:style-name="List_20_1" text:continue-numbering="false">
        <text:list-item>
          <text:p text:style-name="List_20_1_Content_First"> <text:a xlink:type="simple" xlink:href="https://wiki.viper61.fr/sio/ppe3_2/g1/configuration_ad_dhcp" text:style-name="Internet_20_link" text:visited-style-name="Visited_20_Internet_20_Link">Configuration d'un Active directory et d'un DHCP</text:a><text:line-break/></text:p>
        </text:list-item>
        <text:list-item>
          <text:p text:style-name="List_20_1_Content"> <text:a xlink:type="simple" xlink:href="https://wiki.viper61.fr/sio/ppe3_2/g1/glpi" text:style-name="Internet_20_link" text:visited-style-name="Visited_20_Internet_20_Link">Mise en place du serveur GLPI</text:a></text:p>
        </text:list-item>
        <text:list-item>
          <text:p text:style-name="List_20_1_Content"> <text:a xlink:type="simple" xlink:href="https://wiki.viper61.fr/sio/ppe3_2/g1/maj_filtrage" text:style-name="Internet_20_link" text:visited-style-name="Visited_20_Internet_20_Link">Mise à jour du pare-feu</text:a></text:p>
        </text:list-item>
        <text:list-item>
          <text:p text:style-name="List_20_1_Content"> <text:a xlink:type="simple" xlink:href="https://wiki.viper61.fr/sio/ppe3_2/g1/script_dinsertion_utilisateur" text:style-name="Internet_20_link" text:visited-style-name="Visited_20_Internet_20_Link">Script PowerShell</text:a></text:p>
        </text:list-item>
        <text:list-item>
          <text:p text:style-name="List_20_1_Content_Last"> <text:a xlink:type="simple" xlink:href="https://wiki.viper61.fr/sio/ppe3_2/g1/plan_reseau" text:style-name="Internet_20_link" text:visited-style-name="Visited_20_Internet_20_Link">Plan résea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_2:g1:start</dc:title>
  </office:meta>
</office:document-meta>
</file>