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o:ppe3_2:g2:app_choix"/><text:bookmark-start text:name="__RefHeading___choix_des_solutions_pour_l_applicatif_1"/><text:bookmark-start text:name="choix_des_solutions_pour_l_applicatif"/>Choix des solutions pour l’applicatif<text:bookmark-end text:name="__RefHeading___choix_des_solutions_pour_l_applicatif_1"/><text:bookmark-end text:name="choix_des_solutions_pour_l_applicatif"/></text:h>
      <text:p text:style-name="Text_20_body">Pour le choix du système d’exploitation, se référer au document <text:a xlink:type="simple" xlink:href="https://wiki.viper61.fr/sio/ppe3_2/g2/os" text:style-name="Internet_20_link" text:visited-style-name="Visited_20_Internet_20_Link">choix du système d’exploitation</text:a>.</text:p>
      <text:p text:style-name="Text_20_body">Pour faire fonctionner l’applicatif il nous faut un serveur HTTP nous permettant d’utiliser l’application que souhaite GSB. Il en existe plusieurs c’est pourquoi nous allons détaillée qu’elle est la solution la plus optimale dans notre cas.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Apache2 </text:p>
          </table:table-cell>
          <table:table-cell office:value-type="string" table:style-name="tableheader">
            <text:p text:style-name="Table_20_Heading"> Nginx </text:p>
          </table:table-cell>
          <table:table-cell office:value-type="string" table:style-name="tableheader">
            <text:p text:style-name="Table_20_Heading"> Lighttpd </text:p>
          </table:table-cell>
          <table:table-cell office:value-type="string" table:style-name="tableheader">
            <text:p text:style-name="Table_20_Heading"> Monkey Server </text:p>
          </table:table-cell>
        </table:table-row>
        <table:table-row>
          <table:table-cell office:value-type="string" table:style-name="tableheader">
            <text:p text:style-name="Table_20_Heading"> Système d’exploitation </text:p>
          </table:table-cell>
          <table:table-cell office:value-type="string" table:style-name="tablecell">
            <text:p text:style-name="tablealignleft"> Linux/Windows </text:p>
          </table:table-cell>
          <table:table-cell office:value-type="string" table:style-name="tablecell">
            <text:p text:style-name="tablealignleft"> Linux/Windows </text:p>
          </table:table-cell>
          <table:table-cell office:value-type="string" table:style-name="tablecell">
            <text:p text:style-name="tablealignleft"> Linux </text:p>
          </table:table-cell>
          <table:table-cell office:value-type="string" table:style-name="tablecell">
            <text:p text:style-name="tablealignleft"> Linux/MacOS </text:p>
          </table:table-cell>
        </table:table-row>
        <table:table-row>
          <table:table-cell office:value-type="string" table:style-name="tableheader">
            <text:p text:style-name="Table_20_Heading"> Facilité de mise en place </text:p>
          </table:table-cell>
          <table:table-cell office:value-type="string" table:style-name="tablecell">
            <text:p text:style-name="tablealignleft"> Un paquet a installer sur Linux et un fichier de configuration à modifier si nécessaire. </text:p>
          </table:table-cell>
          <table:table-cell office:value-type="string" table:style-name="tablecell">
            <text:p text:style-name="tablealignleft"> Un fichier à télécharger sur le site de Nginx aussi bien pour Linux que pour Windows. On peut aussi l’installer via les dépots. </text:p>
          </table:table-cell>
          <table:table-cell office:value-type="string" table:style-name="tablecell">
            <text:p text:style-name="tablealignleft"> Lighthttp est un logiciel embarqué ce qui le rend très facile d’utilisation. </text:p>
          </table:table-cell>
          <table:table-cell office:value-type="string" table:style-name="tablecell">
            <text:p text:style-name="tablealignleft"> Il faut télécharger l’archive tar.gz sur le site de Monkey Serveur. </text:p>
          </table:table-cell>
        </table:table-row>
        <table:table-row>
          <table:table-cell office:value-type="string" table:style-name="tableheader">
            <text:p text:style-name="Table_20_Heading"> Fonctionnalités </text:p>
          </table:table-cell>
          <table:table-cell office:value-type="string" table:style-name="tablecell">
            <text:p text:style-name="tablealignleft"> Support Multiprotocole ; Filtrage ; Simplicité de configuration </text:p>
          </table:table-cell>
          <table:table-cell office:value-type="string" table:style-name="tablecell">
            <text:p text:style-name="tablealignleft"> Architecture en module ; Proxy et Reverse Proxy ; Configuration Flexible </text:p>
          </table:table-cell>
          <table:table-cell office:value-type="string" table:style-name="tablecell">
            <text:p text:style-name="tablealignleft"> Support SSL ; Compression de fichier servis ; Redirection et réecriture URL </text:p>
          </table:table-cell>
          <table:table-cell office:value-type="string" table:style-name="tablecell">
            <text:p text:style-name="tablealignleft"> Support SSL/CGI/TLS ; Support de plugin static ou dynamique ; IPV4 et IPV6 </text:p>
          </table:table-cell>
        </table:table-row>
        <table:table-row>
          <table:table-cell office:value-type="string" table:style-name="tableheader">
            <text:p text:style-name="Table_20_Heading"> Tarif </text:p>
          </table:table-cell>
          <table:table-cell office:value-type="string" table:style-name="tablecell">
            <text:p text:style-name="tablealignleft"> Open Source </text:p>
          </table:table-cell>
          <table:table-cell office:value-type="string" table:style-name="tablecell">
            <text:p text:style-name="tablealignleft"> Logiciel Libre </text:p>
          </table:table-cell>
          <table:table-cell office:value-type="string" table:style-name="tablecell">
            <text:p text:style-name="tablealignleft"> Open Source </text:p>
          </table:table-cell>
          <table:table-cell office:value-type="string" table:style-name="tablecell">
            <text:p text:style-name="tablealignleft"> Open Source </text:p>
          </table:table-cell>
        </table:table-row>
      </table:table>
      <text:p text:style-name="Text_20_body">On choisi Nginx car il nous est plus utile dans la configuration que l’on souhaite mettre en place. Il est libre et facile de mise en place ce qui nous paraît donc être le plus appropriés pour le P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o:ppe3_2:g2:app_choix</dc:title>
  </office:meta>
</office:document-meta>
</file>