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_2:g2:app_install"/><text:bookmark-start text:name="__RefHeading___mise_en_place_de_l_applicatif_1"/><text:bookmark-start text:name="mise_en_place_de_l_applicatif"/>Mise en place de l'applicatif<text:bookmark-end text:name="__RefHeading___mise_en_place_de_l_applicatif_1"/><text:bookmark-end text:name="mise_en_place_de_l_applicatif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e but de cette documentation est de presenter l’installation et la configuration d’un service web complet avec Nginx et php5-fpm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astListParagraph_List_20_1_Content_First"> Un serveur Linux Debian 7 à jour connecté à Internet.</text:p>
        </text:list-item>
      </text:list>
      <text:p text:style-name="Text_20_body">Par la suite nous devrons placer notre serveur applicatif au sein d’un cluster. Les paquets nécésseaire à la mise en place de ce cluster n’étant pas disponible sous Debian 8, nous avons décider d’utiliser Debian 7 disposant de tout ce dont nous aurons besoin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effectuer l’installation, nous commençons par ajouter les dépôts officiel d’Nginx à notre serveur en ajoutant un fichier <text:span text:style-name="Strong_20_Emphasis">/etc/apt/sources.list.d/nginx.list</text:span> et y plaçons le contenu suivant :</text:p>
      <text:p text:style-name="Preformatted_20_Text">deb http://nginx.org/packages/debian/ wheezy nginx<text:line-break/>deb-src http://nginx.org/packages/debian/ wheezy nginx</text:p>
      <text:p text:style-name="Text_20_body">Puis nous installons le clé GPG de nginx, mettons à jour la liste des paquets locaux et effectuons l’installation :</text:p>
      <text:p text:style-name="Preformatted_20_Text"># wget -qO - http://nginx.org/keys/nginx_signing.key | apt-key add -<text:line-break/># apt-get -qq update<text:line-break/># apt-get install nginx php5-curl php5-fpm php5-gd php5-imagick php5-json php5-mysqlnd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On poursuit avec l’éditions du fichier <text:span text:style-name="Strong_20_Emphasis">/etc/nginx/nginx.conf</text:span> dans lequel nous remplaçons <text:span text:style-name="Source_20_Text">user  nginx;</text:span> par <text:span text:style-name="Source_20_Text">user  www-data;</text:span></text:p>
      <text:p text:style-name="Text_20_body">Puis on ajoute <text:span text:style-name="Source_20_Text">include /etc/nginx/sites-enabled/*;</text:span> après <text:span text:style-name="Source_20_Text">include /etc/nginx/conf.d/*.conf;</text:span></text:p>
      <text:p text:style-name="Text_20_body">Une fois ces modifications terminé, nous créons les dossiers sites-available, sites-enabled et www :</text:p>
      <text:p text:style-name="Preformatted_20_Text"># mkdir -p /etc/nginx/sites-available /etc/nginx/sites-enabled /var/www</text:p>
      <text:p text:style-name="Text_20_body">On créer ensuite le fichier de configuration du site GSB <text:span text:style-name="Strong_20_Emphasis">/etc/nginx/sites-available/applis_gsb</text:span> :</text:p>
      <text:p text:style-name="Preformatted_20_Text">server {<text:line-break/><text:s text:c="8"/>listen 80;<text:line-break/><text:s text:c="8"/>listen [::]:80;<text:line-break/><text:line-break/><text:s text:c="8"/>root /var/www/applis_gsb;<text:line-break/><text:s text:c="8"/>index cAccueil.php index.html;<text:line-break/><text:line-break/><text:s text:c="8"/>server_name localhost;<text:line-break/><text:line-break/><text:s text:c="8"/>location / {<text:line-break/><text:s text:c="16"/>try_files \$uri \$uri/ =404;<text:line-break/><text:s text:c="8"/>}<text:line-break/><text:line-break/><text:s text:c="8"/>location ~ \.php$ {<text:line-break/><text:s text:c="16"/>fastcgi_intercept_errors on;<text:line-break/><text:s text:c="16"/>fastcgi_index<text:s text:c="3"/>index.php;<text:line-break/><text:s text:c="16"/>fastcgi_pass<text:s text:c="4"/>unix:/var/run/php5-fpm.sock;<text:line-break/><text:s text:c="16"/>include<text:s text:c="9"/>fastcgi_params;<text:line-break/><text:s text:c="16"/>fastcgi_param<text:s text:c="3"/>SCRIPT_FILENAME<text:s text:c="4"/>$document_root$fastcgi_script_name;<text:line-break/><text:s text:c="16"/>fastcgi_param<text:s text:c="3"/>SCRIPT_NAME<text:s text:c="8"/>$fastcgi_script_name;<text:line-break/><text:s text:c="8"/>}<text:line-break/>}</text:p>
      <text:p text:style-name="Text_20_body">Que nous activons comme suit :</text:p>
      <text:p text:style-name="Preformatted_20_Text"># ln -s /etc/nginx/sites-available/applis_gsb /etc/nginx/sites-enabled</text:p>
      <text:p text:style-name="Text_20_body">On désactive ensuite la configuration par défault de Nginx :</text:p>
      <text:p text:style-name="Preformatted_20_Text"># mv /etc/nginx/conf.d/default.conf /etc/nginx/conf.d/default.conf.disable<text:line-break/># mv /etc/nginx/conf.d/example_ssl.conf /etc/nginx/conf.d/example_ssl.conf.disable</text:p>
      <text:p text:style-name="Text_20_body">On poursuit ensuite en mettant en place le site à proprement parler, fourni sous forme d’une archive tar :</text:p>
      <text:p text:style-name="Preformatted_20_Text"># tar -xzf applis_gsb.tar.gz -C /var/www</text:p>
      <text:p text:style-name="Text_20_body">On termine la configuration en redémarrant les services :</text:p>
      <text:p text:style-name="Preformatted_20_Text"># service php5-fpm restart<text:line-break/># service nginx restart</text:p>
      <text:h text:style-name="Heading_20_2" text:outline-level="2"><text:bookmark-start text:name="__RefHeading___script_6"/><text:bookmark-start text:name="script"/>Script<text:bookmark-end text:name="__RefHeading___script_6"/><text:bookmark-end text:name="script"/></text:h>
      <text:p text:style-name="Text_20_body">Afin d’accélérer la mise en place de notre serveur, nous avons écrit un script que voici : <text:a xlink:type="simple" xlink:href="https://wiki.viper61.fr/sio/ppe3_2/g2/setup_nginx.sh.txt" text:style-name="Internet_20_link" text:visited-style-name="Visited_20_Internet_20_Link">setup_nginx.sh.txt</text:a></text:p>
      <text:p text:style-name="Text_20_body">Le site nous a été fourni par un étudiant SLAM : <text:a xlink:type="simple" xlink:href="https://wiki.viper61.fr/sio/ppe3_2/g2/applis_gsb.tar.gz" text:style-name="Internet_20_link" text:visited-style-name="Visited_20_Internet_20_Link">applis_gsb.tar.gz</text:a></text:p>
      <text:h text:style-name="Heading_20_2" text:outline-level="2"><text:bookmark-start text:name="__RefHeading___jeu_d_essai_7"/><text:bookmark-start text:name="jeu_d_essai"/>Jeu d’essai<text:bookmark-end text:name="__RefHeading___jeu_d_essai_7"/><text:bookmark-end text:name="jeu_d_ess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ituation </text:p>
          </table:table-cell>
          <table:table-cell office:value-type="string" table:style-name="tableheader">
            <text:p text:style-name="Table_20_Heading"> Opération(s) réalisée(s) </text:p>
          </table:table-cell>
          <table:table-cell office:value-type="string" table:style-name="tableheader">
            <text:p text:style-name="Table_20_Heading"> Résultat </text:p>
          </table:table-cell>
        </table:table-row>
        <table:table-row>
          <table:table-cell office:value-type="string" table:style-name="tablecell">
            <text:p text:style-name="tablealignleft"> Accès à la page de l’applicatif </text:p>
          </table:table-cell>
          <table:table-cell office:value-type="string" table:style-name="tablecell">
            <text:p text:style-name="tablealignleft"> Dans un navigateur web on saisit l’ip 172.16.2.2 </text:p>
          </table:table-cell>
          <table:table-cell office:value-type="string" table:style-name="tablecell">
            <text:p text:style-name="tablealignleft"> La page de l’applicatif GSB doit s’afficher </text:p>
          </table:table-cell>
        </table:table-row>
        <table:table-row>
          <table:table-cell office:value-type="string" table:style-name="tablecell">
            <text:p text:style-name="tablealignleft"> Tentative de connexion avec un compte inexistant </text:p>
          </table:table-cell>
          <table:table-cell office:value-type="string" table:style-name="tablecell">
            <text:p text:style-name="tablealignleft"> On saisit de mauvais login et mdp sur la page de l’applicatif gsb </text:p>
          </table:table-cell>
          <table:table-cell office:value-type="string" table:style-name="tablecell">
            <text:p text:style-name="tablealignleft"> On obtiens un message d’erreur </text:p>
          </table:table-cell>
        </table:table-row>
        <table:table-row>
          <table:table-cell office:value-type="string" table:style-name="tablecell">
            <text:p text:style-name="tablealignleft"> Accès à l’applicatif en visiteur </text:p>
          </table:table-cell>
          <table:table-cell office:value-type="string" table:style-name="tablecell">
            <text:p text:style-name="tablealignleft"> Connexion avec un compte visiteur sur l’applicatif </text:p>
          </table:table-cell>
          <table:table-cell office:value-type="string" table:style-name="tablecell">
            <text:p text:style-name="tablealignleft"> La connexion est réussi (Login : aadmin, Mdp : gsbppe2) </text:p>
          </table:table-cell>
        </table:table-row>
        <table:table-row>
          <table:table-cell office:value-type="string" table:style-name="tablecell">
            <text:p text:style-name="tablealignleft"> Ajout d’une fiche de frais </text:p>
          </table:table-cell>
          <table:table-cell office:value-type="string" table:style-name="tablecell">
            <text:p text:style-name="tablealignleft"> On remplit les champs demandés </text:p>
          </table:table-cell>
          <table:table-cell office:value-type="string" table:style-name="tablecell">
            <text:p text:style-name="tablealignleft"> Notifications indiquant l’ajout avec succès de la fiche de frai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2:app_install</dc:title>
  </office:meta>
</office:document-meta>
</file>