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3_2:g2:bdd_choix"/><text:bookmark-start text:name="__RefHeading___choix_des_solutions_pour_la_bdd_1"/><text:bookmark-start text:name="choix_des_solutions_pour_la_bdd"/>Choix des solutions pour la BdD<text:bookmark-end text:name="__RefHeading___choix_des_solutions_pour_la_bdd_1"/><text:bookmark-end text:name="choix_des_solutions_pour_la_bdd"/></text:h>
      <text:h text:style-name="Heading_20_2" text:outline-level="2"><text:bookmark-start text:name="__RefHeading___choix_du_systeme_d_exploitation_2"/><text:bookmark-start text:name="choix_du_systeme_d_exploitation"/>Choix du système d’exploitation<text:bookmark-end text:name="__RefHeading___choix_du_systeme_d_exploitation_2"/><text:bookmark-end text:name="choix_du_systeme_d_exploitation"/></text:h>
      <text:p text:style-name="Text_20_body">Pour éviter de réécrire la même chose à plusieurs reprise, nous avons fait une documentation spécifique nommé Choix du système d’exploitation.</text:p>
      <text:h text:style-name="Heading_20_2" text:outline-level="2"><text:bookmark-start text:name="__RefHeading___choix_du_sgbd_3"/><text:bookmark-start text:name="choix_du_sgbd"/>Choix du SGBD<text:bookmark-end text:name="__RefHeading___choix_du_sgbd_3"/><text:bookmark-end text:name="choix_du_sgbd"/></text:h>
      <text:h text:style-name="Heading_20_3" text:outline-level="3"><text:bookmark-start text:name="__RefHeading___contrainte_4"/><text:bookmark-start text:name="contrainte"/>Contrainte<text:bookmark-end text:name="__RefHeading___contrainte_4"/><text:bookmark-end text:name="contrainte"/></text:h>
      <text:p text:style-name="Text_20_body">L'applicatif est développé à l’aide du langage PHP en suivant le modéle MVC. La syntaxe utilisée nous impose l’utilisation d’un SGBD de type MySQL.</text:p>
      <text:p text:style-name="Text_20_body">Il existe cependant différente alternative à MySQL comme MariaDB.</text:p>
      <text:h text:style-name="Heading_20_3" text:outline-level="3"><text:bookmark-start text:name="__RefHeading___comparatif_5"/><text:bookmark-start text:name="comparatif"/>Comparatif<text:bookmark-end text:name="__RefHeading___comparatif_5"/><text:bookmark-end text:name="comparatif"/></text:h>
      <text:p text:style-name="Text_20_body">MariaDB est un fork de MySQL. Le niveau de fonctionnalités est donc quasiment identique, si ce n’est enrichie. MariaDB ajoute le support de plusieurs moteur de stockage mais surtout un gain de performance important.</text:p>
      <text:p text:style-name="Text_20_body">Nous avons donc choisi de mettre en place notre serveur sous Debian 8 avec le moteur SGBD MariaDB</text:p>
      <text:h text:style-name="Heading_20_2" text:outline-level="2"><text:bookmark-start text:name="__RefHeading___sources_6"/><text:bookmark-start text:name="sources"/>Sources<text:bookmark-end text:name="__RefHeading___sources_6"/><text:bookmark-end text:name="sources"/></text:h>
      <text:list text:style-name="List_20_1" text:continue-numbering="false">
        <text:list-item>
          <text:p text:style-name="List_20_1_Content_First"> <text:a xlink:type="simple" xlink:href="https://mariadb.com/kb/fr/mariadb-vs-mysql-features/" text:style-name="Internet_20_link" text:visited-style-name="Visited_20_Internet_20_Link">https://mariadb.com/kb/fr/mariadb-vs-mysql-features/</text:a></text:p>
        </text:list-item>
        <text:list-item>
          <text:p text:style-name="List_20_1_Content_Last"> <text:a xlink:type="simple" xlink:href="https://mariadb.com/blog/mariadb-53-optimizer-benchmark" text:style-name="Internet_20_link" text:visited-style-name="Visited_20_Internet_20_Link">https://mariadb.com/blog/mariadb-53-optimizer-benchmar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3_2:g2:bdd_choix</dc:title>
  </office:meta>
</office:document-meta>
</file>