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3_2:g2:cmpt"/><text:bookmark-start text:name="__RefHeading___activites_-_competences_1"/><text:bookmark-start text:name="activites_-_competences"/>Activités - Compétences<text:bookmark-end text:name="__RefHeading___activites_-_competences_1"/><text:bookmark-end text:name="activites_-_competences"/></text:h>
      <text:p text:style-name="Text_20_body">A 1.1.1 Analyse du cahier des charges d’un service à produire</text:p>
      <text:p text:style-name="Text_20_body">A 1.1.2 Étude de l’impact de l’intégration d’un service sur le système informatique <text:line-break/>
Missions : Mise a jour des documentations, étude de l’impact de l’arrivée de l’applicatif sur le réseau</text:p>
      <text:p text:style-name="Text_20_body">A 1.2.1 Élaboration et présentation d’un dossier de choix de solution technique <text:line-break/>
Missions : Supervision - Choix du logiciel de supervision, choix BDD, choix de l’applicatif etc.</text:p>
      <text:p text:style-name="Text_20_body">A 1.2.4 Détermination des tests nécessaires à la validation d’un service <text:line-break/>
Missions : Jeux de tests ( TOUS ) </text:p>
      <text:p text:style-name="Text_20_body">A 1.3.2 Définition des éléments nécessaires à la continuité d’un service <text:line-break/>
Missions : Supervision + TFTP</text:p>
      <text:p text:style-name="Text_20_body">A 1.3.4 Déploiement d’un service <text:line-break/>
Missions : Applicatif</text:p>
      <text:p text:style-name="Text_20_body">A 1.4.1 Participation à un projet <text:line-break/>
Missions : Planning Gantt</text:p>
      <text:p text:style-name="Text_20_body">A 1.4.2 Évaluation des indicateurs de suivi d’un projet et justification des écarts <text:line-break/>
Missions : Comparaison entre Gantt initial et Gantt en cours</text:p>
      <text:p text:style-name="Text_20_body">A 2.1.2 Évaluation et maintien de la qualité d’un service <text:line-break/>
Missions : Supervision</text:p>
      <text:p text:style-name="Text_20_body">A 3.1.1 Proposition d’une solution d’infrastructure <text:line-break/>
Missions : Cluster + Visio</text:p>
      <text:p text:style-name="Text_20_body">A 3.2.1 Installation et configuration d’éléments d’infrastructure <text:line-break/>
Missions : Cluster + BDD + Supervision</text:p>
      <text:p text:style-name="Text_20_body">A 3.2.2 Remplacement ou mise à jour d’éléments défectueux ou obsolètes <text:line-break/>
Missions : Mise a jour du pare-feu après mise en place du cluster et de la supervision</text:p>
      <text:p text:style-name="Text_20_body">A 3.2.3 Mise à jour de la documentation technique d’une solution d’infrastructure <text:line-break/>
Missions : Mise a jour des docs.</text:p>
      <text:p text:style-name="Text_20_body">A 3.3.1 Administration sur site ou à distance des éléments d’un réseau, de serveurs, de services et d’équipements terminaux</text:p>
      <text:p text:style-name="Text_20_body">A 4.1.9 Rédaction d’une documentation technique</text:p>
      <text:p text:style-name="Text_20_body">A 4.2.4 Mise à jour d’une documentation technique <text:line-break/>
Missions : Configuration du pare-feu, du routeur et du swit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3_2:g2:cmpt</dc:title>
  </office:meta>
</office:document-meta>
</file>