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2:config_equipement"/><text:bookmark-start text:name="__RefHeading___configuration_du_routeur_et_du_switch_1"/><text:bookmark-start text:name="configuration_du_routeur_et_du_switch"/>Configuration du routeur et du switch<text:bookmark-end text:name="__RefHeading___configuration_du_routeur_et_du_switch_1"/><text:bookmark-end text:name="configuration_du_routeur_et_du_switch"/></text:h>
      <text:p text:style-name="Text_20_body">Les modifications effectuées seront exécutées sur les configurations des équipements déjà effectué lors du <text:a xlink:type="simple" xlink:href="https://wiki.viper61.fr/sio/ppe3/g2/start" text:style-name="Internet_20_link" text:visited-style-name="Visited_20_Internet_20_Link">PPE 3 partie 1</text:a>.</text:p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list text:style-name="List_20_1" text:continue-numbering="false">
        <text:list-item>
          <text:p text:style-name="List_20_1_Content_First"> Création du nouveau VLAN 529</text:p>
        </text:list-item>
        <text:list-item>
          <text:p text:style-name="List_20_1_Content"> Configurer un port du switch taggé sur le VLAN 529</text:p>
        </text:list-item>
        <text:list-item>
          <text:p text:style-name="List_20_1_Content_Last"> Ajouter une nouvelle sous interface sur le routeur et l’affecter au nouveau VLAN</text:p>
        </text:list-item>
      </text:list>
      <text:h text:style-name="Heading_20_2" text:outline-level="2"><text:bookmark-start text:name="__RefHeading___configurations_3"/><text:bookmark-start text:name="configurations"/>Configurations<text:bookmark-end text:name="__RefHeading___configurations_3"/><text:bookmark-end text:name="configurations"/></text:h>
      <text:h text:style-name="Heading_20_3" text:outline-level="3"><text:bookmark-start text:name="__RefHeading___switch_4"/><text:bookmark-start text:name="switch"/>Switch<text:bookmark-end text:name="__RefHeading___switch_4"/><text:bookmark-end text:name="switch"/></text:h>
      <text:p text:style-name="Text_20_body">Le port Fa 0/6 sera configuré afin de répondre au besoin :</text:p>
      <text:p text:style-name="Preformatted_20_Text">en<text:line-break/>conf t<text:line-break/>vlan 529<text:line-break/>interface fa 0/6<text:line-break/>switchport mode access<text:line-break/>switchport access vlan 529<text:line-break/>exit</text:p>
      <text:h text:style-name="Heading_20_3" text:outline-level="3"><text:bookmark-start text:name="__RefHeading___routeur_5"/><text:bookmark-start text:name="routeur"/>Routeur<text:bookmark-end text:name="__RefHeading___routeur_5"/><text:bookmark-end text:name="routeur"/></text:h>
      <text:p text:style-name="Text_20_body">Création de la sous-interface Gi0/0.529 a laquelle on affecte l'ip 172.29.0.254</text:p>
      <text:p text:style-name="Preformatted_20_Text">conf t<text:line-break/>int Gi 0/0.529<text:line-break/>encapsulation dot1Q 529<text:line-break/>ip address 172.29.0.254 255.255.255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2:config_equipement</dc:title>
  </office:meta>
</office:document-meta>
</file>