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_2:g2:firewall"/><text:bookmark-start text:name="__RefHeading___configuration_du_pare-feu_1"/><text:bookmark-start text:name="configuration_du_pare-feu"/>Configuration du pare-feu<text:bookmark-end text:name="__RefHeading___configuration_du_pare-feu_1"/><text:bookmark-end text:name="configuration_du_pare-feu"/></text:h>
      <text:p text:style-name="Text_20_body">Le paramétrage suivant est exécuté sur la configuration déjà effectuée sur le <text:a xlink:type="simple" xlink:href="https://wiki.viper61.fr/sio/ppe3/g2/start" text:style-name="Internet_20_link" text:visited-style-name="Visited_20_Internet_20_Link">PPE3 partie 1</text:a>.</text:p>
      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
      <text:list text:style-name="List_20_1" text:continue-numbering="false">
        <text:list-item>
          <text:p text:style-name="List_20_1_Content_First"> Ajout de la nouvelle interface qui sera directement connectée à la DMZ</text:p>
        </text:list-item>
        <text:list-item>
          <text:p text:style-name="List_20_1_Content_Last"> Configuration du pare-feu en effectuant la redirection web vers le serveur d’application (172.29.0.10)</text:p>
        </text:list-item>
      </text:list>
      <text:h text:style-name="Heading_20_2" text:outline-level="2"><text:bookmark-start text:name="__RefHeading___configurations_3"/><text:bookmark-start text:name="configurations"/>Configurations<text:bookmark-end text:name="__RefHeading___configurations_3"/><text:bookmark-end text:name="configurations"/></text:h>
      <text:p text:style-name="Text_20_body">Ajout de l’interface <text:span text:style-name="Emphasis">eth1</text:span> dans le fichier <text:span text:style-name="Strong_20_Emphasis">/etc/network/interfaces</text:span></text:p>
      <text:p text:style-name="Preformatted_20_Text">auto eth1<text:line-break/>iface eth1 inet static<text:line-break/><text:tab/>address 172.29.0.2<text:line-break/><text:tab/>netmask 255.255.255.0</text:p>
      <text:p text:style-name="Text_20_body">On ajoute ensuite la redirection vers le serveur web :</text:p>
      <text:p text:style-name="Preformatted_20_Text"># iptables -A PREROUTING -i eth2 -p tcp -m tcp --dport 80 -j DNAT --to-destination 172.29.0.10:80</text:p>
      <text:h text:style-name="Heading_20_2" text:outline-level="2"><text:bookmark-start text:name="__RefHeading___jeu_d_essai_4"/><text:bookmark-start text:name="jeu_d_essai"/>Jeu d’essai<text:bookmark-end text:name="__RefHeading___jeu_d_essai_4"/><text:bookmark-end text:name="jeu_d_ess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tuation </text:p>
          </table:table-cell>
          <table:table-cell office:value-type="string" table:style-name="tableheader">
            <text:p text:style-name="Table_20_Heading"> Opération(s) réalisée(s) </text:p>
          </table:table-cell>
          <table:table-cell office:value-type="string" table:style-name="tableheader">
            <text:p text:style-name="Table_20_Heading"> Résultat </text:p>
          </table:table-cell>
        </table:table-row>
        <table:table-row>
          <table:table-cell office:value-type="string" table:style-name="tablecell">
            <text:p text:style-name="tablealignleft"> Ping de la nouvelle interface </text:p>
          </table:table-cell>
          <table:table-cell office:value-type="string" table:style-name="tablecell">
            <text:p text:style-name="tablealignleft"> On prend un PC du LAN et on ping la nouvelle interface (172.29.0.2) </text:p>
          </table:table-cell>
          <table:table-cell office:value-type="string" table:style-name="tablecell">
            <text:p text:style-name="tablealignleft"> OK ⇒ Le ping fonctionne </text:p>
          </table:table-cell>
        </table:table-row>
        <table:table-row>
          <table:table-cell office:value-type="string" table:style-name="tablecell">
            <text:p text:style-name="tablealignleft"> On test la redirection de port vers la DMZ </text:p>
          </table:table-cell>
          <table:table-cell office:value-type="string" table:style-name="tablecell">
            <text:p text:style-name="tablealignleft"> On prend un client externe et l’on tente d'accéder à l’adresse IP du pare-feu avec un navigateur web </text:p>
          </table:table-cell>
          <table:table-cell office:value-type="string" table:style-name="tablecell">
            <text:p text:style-name="tablealignleft"> OK ⇒ La requête est bien redirigée vers le serveur web en DMZ </text:p>
          </table:table-cell>
        </table:table-row>
      </table:table>
      <text:h text:style-name="Heading_20_2" text:outline-level="2"><text:bookmark-start text:name="__RefHeading___mise_a_jour_5"/><text:bookmark-start text:name="mise_a_jour"/>Mise à jour<text:bookmark-end text:name="__RefHeading___mise_a_jour_5"/><text:bookmark-end text:name="mise_a_jour"/></text:h>
      <text:p text:style-name="Text_20_body">La règle écrite ci-dessus a été mise à jour suite à la mise en place du cluser : <text:a xlink:type="simple" xlink:href="https://wiki.viper61.fr/sio/ppe3_2/g2/app_cluster#pare-feu" text:style-name="Internet_20_link" text:visited-style-name="Visited_20_Internet_20_Link">Voir la page</text:a></text:p>
      <text:p text:style-name="Text_20_body">Nous avons également créer une nouvelle règle lors de la mise en place de la supervision : <text:a xlink:type="simple" xlink:href="https://wiki.viper61.fr/sio/ppe3_2/g2/supervision_add" text:style-name="Internet_20_link" text:visited-style-name="Visited_20_Internet_20_Link">Ajout d'une machine/équip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_2:g2:firewall</dc:title>
  </office:meta>
</office:document-meta>
</file>