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o:ppe3_2:g2:reunions"/><text:bookmark-start text:name="__RefHeading___comptes-rendus_des_reunions_1"/><text:bookmark-start text:name="comptes-rendus_des_reunions"/>Comptes-rendus des réunions<text:bookmark-end text:name="__RefHeading___comptes-rendus_des_reunions_1"/><text:bookmark-end text:name="comptes-rendus_des_reunions"/></text:h>
      <text:h text:style-name="Heading_20_2" text:outline-level="2"><text:bookmark-start text:name="__RefHeading___pre-seance_-_04112015_2"/><text:bookmark-start text:name="pre-seance_-_04112015"/>Pré-séance - 04/11/2015<text:bookmark-end text:name="__RefHeading___pre-seance_-_04112015_2"/><text:bookmark-end text:name="pre-seance_-_04112015"/></text:h>
      <text:h text:style-name="Heading_20_3" text:outline-level="3"><text:bookmark-start text:name="__RefHeading___besoin_3"/><text:bookmark-start text:name="besoin"/>Besoin<text:bookmark-end text:name="__RefHeading___besoin_3"/><text:bookmark-end text:name="besoin"/></text:h>
      <text:p text:style-name="Text_20_body">Mettre en place de la haute disponibilité en DMZ</text:p>
      <text:h text:style-name="Heading_20_3" text:outline-level="3"><text:bookmark-start text:name="__RefHeading___objectifs_4"/><text:bookmark-start text:name="objectifs"/>Objectifs<text:bookmark-end text:name="__RefHeading___objectifs_4"/><text:bookmark-end text:name="objectifs"/></text:h>
      <text:list text:style-name="List_20_1" text:continue-numbering="false">
        <text:list-item>
          <text:p text:style-name="List_20_1_Content_First"> Réalisation d’un planning, et d’un plan réseau  </text:p>
        </text:list-item>
        <text:list-item>
          <text:p text:style-name="List_20_1_Content"> Création d’une DMZ (PHP, Apache) dans la ferme de serveur dans un VLAN accessible seulement par le pare-feu </text:p>
        </text:list-item>
        <text:list-item>
          <text:p text:style-name="List_20_1_Content"> Mise en place du serveur de base de données sur le LAN</text:p>
        </text:list-item>
        <text:list-item>
          <text:p text:style-name="List_20_1_Content_Last"> Mise en place des serveurs applicatifs avec tolérance de panne (cluster)</text:p>
        </text:list-item>
      </text:list>
      <text:p text:style-name="Horizontal_20_Line"/>
      <text:h text:style-name="Heading_20_2" text:outline-level="2"><text:bookmark-start text:name="__RefHeading___pre-seance_-_11112015_5"/><text:bookmark-start text:name="pre-seance_-_11112015"/>Pré-séance - 11/11/2015<text:bookmark-end text:name="__RefHeading___pre-seance_-_11112015_5"/><text:bookmark-end text:name="pre-seance_-_11112015"/></text:h>
      <text:list text:style-name="List_20_1" text:continue-numbering="false">
        <text:list-item>
          <text:p text:style-name="List_20_1_Content_First"> Choix et rédaction des comparatifs</text:p>
        </text:list-item>
        <text:list-item>
          <text:p text:style-name="List_20_1_Content_Last"> Installation de l’interface sur le pare-feu (eth1)</text:p>
        </text:list-item>
      </text:list>
      <text:h text:style-name="Heading_20_2" text:outline-level="2"><text:bookmark-start text:name="__RefHeading___post-seance_-_11112015_6"/><text:bookmark-start text:name="post-seance_-_11112015"/>Post-séance - 11/11/2015<text:bookmark-end text:name="__RefHeading___post-seance_-_11112015_6"/><text:bookmark-end text:name="post-seance_-_11112015"/></text:h>
      <text:list text:style-name="List_20_1" text:continue-numbering="false">
        <text:list-item>
          <text:p text:style-name="List_20_1_Content_First"> Choix BdD fait &gt; MariaDB</text:p>
        </text:list-item>
        <text:list-item>
          <text:p text:style-name="List_20_1_Content"> Choix pour le serveur web (Nginx)</text:p>
        </text:list-item>
        <text:list-item>
          <text:p text:style-name="List_20_1_Content"> Installation de BdD terminée &gt; tests à effectuer</text:p>
        </text:list-item>
        <text:list-item>
          <text:p text:style-name="List_20_1_Content_Last"> Nouvelle interface déjà installée sur le pare-feu (eth1)</text:p>
        </text:list-item>
      </text:list>
      <text:p text:style-name="Horizontal_20_Line"/>
      <text:h text:style-name="Heading_20_2" text:outline-level="2"><text:bookmark-start text:name="__RefHeading___pre-seance_-_18112015_7"/><text:bookmark-start text:name="pre-seance_-_18112015"/>Pré-séance - 18/11/2015<text:bookmark-end text:name="__RefHeading___pre-seance_-_18112015_7"/><text:bookmark-end text:name="pre-seance_-_18112015"/></text:h>
      <text:list text:style-name="List_20_1" text:continue-numbering="false">
        <text:list-item>
          <text:p text:style-name="List_20_1_Content_First"> Création du VLAN 529 et configuration du switch et du routeur</text:p>
        </text:list-item>
        <text:list-item>
          <text:p text:style-name="List_20_1_Content"> Tests BdD </text:p>
        </text:list-item>
        <text:list-item>
          <text:p text:style-name="List_20_1_Content"> Mise en place de la DMZ</text:p>
        </text:list-item>
        <text:list-item>
          <text:p text:style-name="List_20_1_Content_Last"> Pare-feu à configurer (nouvelle interface + redirection)</text:p>
        </text:list-item>
      </text:list>
      <text:h text:style-name="Heading_20_2" text:outline-level="2"><text:bookmark-start text:name="__RefHeading___post-seance_-_18112015_8"/><text:bookmark-start text:name="post-seance_-_18112015"/>Post-séance - 18/11/2015<text:bookmark-end text:name="__RefHeading___post-seance_-_18112015_8"/><text:bookmark-end text:name="post-seance_-_18112015"/></text:h>
      <text:list text:style-name="List_20_1" text:continue-numbering="false">
        <text:list-item>
          <text:p text:style-name="List_20_1_Content_First"> Tests BdD : fait mais à compléter</text:p>
        </text:list-item>
        <text:list-item>
          <text:p text:style-name="List_20_1_Content"> Mise en place de la DMZ : fait</text:p>
        </text:list-item>
        <text:list-item>
          <text:p text:style-name="List_20_1_Content"> Configurations switch et routeur : fait</text:p>
        </text:list-item>
        <text:list-item>
          <text:p text:style-name="List_20_1_Content_Last"> Pare-feu à configurer (nouvelle interface + redirection) : fait</text:p>
        </text:list-item>
      </text:list>
      <text:p text:style-name="Horizontal_20_Line"/>
      <text:h text:style-name="Heading_20_2" text:outline-level="2"><text:bookmark-start text:name="__RefHeading___pre-seance_-_02122015_9"/><text:bookmark-start text:name="pre-seance_-_02122015"/>Pré-séance - 02/12/2015<text:bookmark-end text:name="__RefHeading___pre-seance_-_02122015_9"/><text:bookmark-end text:name="pre-seance_-_02122015"/></text:h>
      <text:list text:style-name="List_20_1" text:continue-numbering="false">
        <text:list-item>
          <text:p text:style-name="List_20_1_Content_First"> Finir le test de la BdD</text:p>
        </text:list-item>
        <text:list-item>
          <text:p text:style-name="List_20_1_Content"> Faire le test de l’applicatif</text:p>
        </text:list-item>
        <text:list-item>
          <text:p text:style-name="List_20_1_Content_Last"> Mettre en place le cluster</text:p>
        </text:list-item>
      </text:list>
      <text:list text:style-name="List_20_1" text:continue-numbering="false">
        <text:list-item>
          <text:p text:style-name="LastListParagraph_List_20_1_Content_First"> Refaire les sauvegardes</text:p>
        </text:list-item>
      </text:list>
      <text:h text:style-name="Heading_20_2" text:outline-level="2"><text:bookmark-start text:name="__RefHeading___post-seance_-_02122015_10"/><text:bookmark-start text:name="post-seance_-_02122015"/>Post-séance - 02/12/2015<text:bookmark-end text:name="__RefHeading___post-seance_-_02122015_10"/><text:bookmark-end text:name="post-seance_-_02122015"/></text:h>
      <text:list text:style-name="List_20_1" text:continue-numbering="false">
        <text:list-item>
          <text:p text:style-name="List_20_1_Content_First"> Test BdD et Applicatif terminer</text:p>
        </text:list-item>
        <text:list-item>
          <text:p text:style-name="List_20_1_Content"> Cluster 50%</text:p>
        </text:list-item>
        <text:list-item>
          <text:p text:style-name="List_20_1_Content"> Sauvegarde refaite (sauf Wi-Fi)</text:p>
        </text:list-item>
        <text:list-item>
          <text:p text:style-name="List_20_1_Content_Last"> Amélioration/Correction de la documentation</text:p>
        </text:list-item>
      </text:list>
      <text:p text:style-name="Horizontal_20_Line"/>
      <text:h text:style-name="Heading_20_2" text:outline-level="2"><text:bookmark-start text:name="__RefHeading___pre-seance_-_09122015_11"/><text:bookmark-start text:name="pre-seance_-_09122015"/>Pré-séance - 09/12/2015<text:bookmark-end text:name="__RefHeading___pre-seance_-_09122015_11"/><text:bookmark-end text:name="pre-seance_-_09122015"/></text:h>
      <text:list text:style-name="List_20_1" text:continue-numbering="false">
        <text:list-item>
          <text:p text:style-name="List_20_1_Content_First"> Supervision (Choix et mise en place) </text:p>
        </text:list-item>
        <text:list-item>
          <text:p text:style-name="List_20_1_Content"> Test du cluster</text:p>
        </text:list-item>
        <text:list-item>
          <text:p text:style-name="List_20_1_Content_Last"> Sauvegarde de la borne Wi Fi  </text:p>
        </text:list-item>
      </text:list>
      <text:h text:style-name="Heading_20_2" text:outline-level="2"><text:bookmark-start text:name="__RefHeading___post-seance_-_09122015_12"/><text:bookmark-start text:name="post-seance_-_09122015"/>Post-séance - 09/12/2015<text:bookmark-end text:name="__RefHeading___post-seance_-_09122015_12"/><text:bookmark-end text:name="post-seance_-_09122015"/></text:h>
      <text:list text:style-name="List_20_1" text:continue-numbering="false">
        <text:list-item>
          <text:p text:style-name="List_20_1_Content_First"> Supervision (Choix et mise en place) : Fait, revoir choix</text:p>
        </text:list-item>
        <text:list-item>
          <text:p text:style-name="List_20_1_Content"> Test du cluster : Fait</text:p>
        </text:list-item>
        <text:list-item>
          <text:p text:style-name="List_20_1_Content_Last"> Configurer EON</text:p>
        </text:list-item>
      </text:list>
      <text:p text:style-name="Horizontal_20_Line"/>
      <text:h text:style-name="Heading_20_2" text:outline-level="2"><text:bookmark-start text:name="__RefHeading___pre-seance_-_16122015_13"/><text:bookmark-start text:name="pre-seance_-_16122015"/>Pré-séance - 16/12/2015<text:bookmark-end text:name="__RefHeading___pre-seance_-_16122015_13"/><text:bookmark-end text:name="pre-seance_-_16122015"/></text:h>
      <text:list text:style-name="List_20_1" text:continue-numbering="false">
        <text:list-item>
          <text:p text:style-name="List_20_1_Content_First"> Finir la documentation du choix pour la supervision</text:p>
        </text:list-item>
        <text:list-item>
          <text:p text:style-name="List_20_1_Content"> Configurer EON </text:p>
        </text:list-item>
        <text:list-item>
          <text:p text:style-name="List_20_1_Content"> Vérifier la documentation</text:p>
        </text:list-item>
        <text:list-item>
          <text:p text:style-name="List_20_1_Content_Last"> Sauvegarder la borne Wi-Fi </text:p>
        </text:list-item>
      </text:list>
      <text:h text:style-name="Heading_20_2" text:outline-level="2"><text:bookmark-start text:name="__RefHeading___post-seance_-_16122015_14"/><text:bookmark-start text:name="post-seance_-_16122015"/>Post-séance - 16/12/2015<text:bookmark-end text:name="__RefHeading___post-seance_-_16122015_14"/><text:bookmark-end text:name="post-seance_-_16122015"/></text:h>
      <text:list text:style-name="List_20_1" text:continue-numbering="false">
        <text:list-item>
          <text:p text:style-name="LastListParagraph_List_20_1_Content_First"> Configuration et documentation de la supervision terminé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o:ppe3_2:g2:reunions</dc:title>
  </office:meta>
</office:document-meta>
</file>