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2:start"/><text:bookmark-start text:name="__RefHeading___accueil_ppe3_2tolerance_de_pannes_en_dmz_1"/><text:bookmark-start text:name="accueil_ppe3_2tolerance_de_pannes_en_dmz"/>Accueil PPE3_2 : Tolérance de pannes en DMZ<text:bookmark-end text:name="__RefHeading___accueil_ppe3_2tolerance_de_pannes_en_dmz_1"/><text:bookmark-end text:name="accueil_ppe3_2tolerance_de_pannes_en_dmz"/></text:h>
      <text:p text:style-name="Text_20_body">Réalisé par :</text:p>
      <text:list text:style-name="List_20_1" text:continue-numbering="false">
        <text:list-item>
          <text:p text:style-name="List_20_1_Content_First"> Hervouet Victor</text:p>
        </text:list-item>
        <text:list-item>
          <text:p text:style-name="List_20_1_Content"> Souchet Laurent</text:p>
        </text:list-item>
        <text:list-item>
          <text:p text:style-name="List_20_1_Content_Last"> Vang Rémy</text:p>
        </text:list-item>
      </text:list>
      <text:p text:style-name="Text_20_body">Vous trouverez sur ce wiki l'ensemble des documents techniques, des explications ainsi que des documentations d'installation / de configuration / d'utilisation concernant notre projet de PPE3_2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list text:style-name="List_20_1" text:continue-numbering="false">
        <text:list-item>
          <text:p text:style-name="List_20_1_Content_First"> Plan réseau final : <text:a xlink:type="simple" xlink:href="https://wiki.viper61.fr/sio/ppe3_2/g2/plan_reseau.vsdx" text:style-name="Internet_20_link" text:visited-style-name="Visited_20_Internet_20_Link">plan_reseau.vsdx</text:a></text:p>
        </text:list-item>
        <text:list-item>
          <text:p text:style-name="List_20_1_Content"> Gantt initial : <text:a xlink:type="simple" xlink:href="https://wiki.viper61.fr/sio/ppe3_2/g2/gantt_initial.gan" text:style-name="Internet_20_link" text:visited-style-name="Visited_20_Internet_20_Link">gantt_initial.gan</text:a></text:p>
        </text:list-item>
        <text:list-item>
          <text:p text:style-name="List_20_1_Content_Last"> Gantt final : <text:a xlink:type="simple" xlink:href="https://wiki.viper61.fr/sio/ppe3_2/g2/gantt.gan" text:style-name="Internet_20_link" text:visited-style-name="Visited_20_Internet_20_Link">gantt.gan</text:a></text:p>
        </text:list-item>
      </text:list>
      <text:h text:style-name="Heading_20_2" text:outline-level="2"><text:bookmark-start text:name="__RefHeading___gsb_3"/><text:bookmark-start text:name="gsb"/>GSB<text:bookmark-end text:name="__RefHeading___gsb_3"/><text:bookmark-end text:name="gsb"/></text:h>
      <text:p text:style-name="Text_20_body">Voir la liste des <text:a xlink:type="simple" xlink:href="https://wiki.viper61.fr/sio/ppe3_2/g2/cmpt" text:style-name="Internet_20_link" text:visited-style-name="Visited_20_Internet_20_Link">Activités - Compétences</text:a> <text:line-break/>
Nous avons réalisé des <text:a xlink:type="simple" xlink:href="https://wiki.viper61.fr/sio/ppe3_2/g2/reunions" text:style-name="Internet_20_link" text:visited-style-name="Visited_20_Internet_20_Link">comptes-rendus de réunions</text:a> à chaque début et fin de séance.</text:p>
      <text:list text:style-name="List_20_1" text:continue-numbering="false">
        <text:list-item>
          <text:p text:style-name="List_20_1_Content_First"> <text:a xlink:type="simple" xlink:href="https://wiki.viper61.fr/sio/ppe3_2/g2/os" text:style-name="Internet_20_link" text:visited-style-name="Visited_20_Internet_20_Link">Choix du système d’exploitation</text:a></text:p>
        </text:list-item>
        <text:list-item>
          <text:p text:style-name="List_20_1_Content"> <text:a xlink:type="simple" xlink:href="https://wiki.viper61.fr/sio/ppe3_2/g2/config_equipement" text:style-name="Internet_20_link" text:visited-style-name="Visited_20_Internet_20_Link">Configuration du routeur et du switch</text:a></text:p>
        </text:list-item>
        <text:list-item>
          <text:p text:style-name="List_20_1_Content"> <text:a xlink:type="simple" xlink:href="https://wiki.viper61.fr/sio/ppe3_2/g2/firewall" text:style-name="Internet_20_link" text:visited-style-name="Visited_20_Internet_20_Link">Configuration du pare-feu</text:a></text:p>
        </text:list-item>
        <text:list-item>
          <text:p text:style-name="List_20_1_Content"> <text:a xlink:type="simple" xlink:href="https://wiki.viper61.fr/sio/ppe3_2/g2/app_choix" text:style-name="Internet_20_link" text:visited-style-name="Visited_20_Internet_20_Link">Choix des solutions pour l’applicatif</text:a></text:p>
        </text:list-item>
        <text:list-item>
          <text:p text:style-name="List_20_1_Content"> <text:a xlink:type="simple" xlink:href="https://wiki.viper61.fr/sio/ppe3_2/g2/app_install" text:style-name="Internet_20_link" text:visited-style-name="Visited_20_Internet_20_Link">Mise en place de l'applicatif</text:a></text:p>
        </text:list-item>
        <text:list-item>
          <text:p text:style-name="List_20_1_Content"> <text:a xlink:type="simple" xlink:href="https://wiki.viper61.fr/sio/ppe3_2/g2/app_cluster" text:style-name="Internet_20_link" text:visited-style-name="Visited_20_Internet_20_Link">Mise en cluster de l'applicatif</text:a></text:p>
        </text:list-item>
        <text:list-item>
          <text:p text:style-name="List_20_1_Content"> <text:a xlink:type="simple" xlink:href="https://wiki.viper61.fr/sio/ppe3_2/g2/bdd_choix" text:style-name="Internet_20_link" text:visited-style-name="Visited_20_Internet_20_Link">Choix des solutions pour la BdD</text:a></text:p>
        </text:list-item>
        <text:list-item>
          <text:p text:style-name="List_20_1_Content"> <text:a xlink:type="simple" xlink:href="https://wiki.viper61.fr/sio/ppe3_2/g2/bdd_install" text:style-name="Internet_20_link" text:visited-style-name="Visited_20_Internet_20_Link">Mise en place d’un SGBD</text:a></text:p>
        </text:list-item>
        <text:list-item>
          <text:p text:style-name="List_20_1_Content"> <text:a xlink:type="simple" xlink:href="https://wiki.viper61.fr/sio/ppe3_2/g2/supervision_choix" text:style-name="Internet_20_link" text:visited-style-name="Visited_20_Internet_20_Link">Choix du logiciel de supervision</text:a></text:p>
        </text:list-item>
        <text:list-item>
          <text:p text:style-name="List_20_1_Content"> <text:a xlink:type="simple" xlink:href="https://wiki.viper61.fr/sio/ppe3_2/g2/supervision_install" text:style-name="Internet_20_link" text:visited-style-name="Visited_20_Internet_20_Link">Mise en place de Eyes Of Network</text:a></text:p>
        </text:list-item>
        <text:list-item>
          <text:p text:style-name="List_20_1_Content_Last"> <text:a xlink:type="simple" xlink:href="https://wiki.viper61.fr/sio/ppe3_2/g2/supervision_add" text:style-name="Internet_20_link" text:visited-style-name="Visited_20_Internet_20_Link">Ajout d'une machine/équip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2:start</dc:title>
  </office:meta>
</office:document-meta>
</file>