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o:ppe3_2:g2:supervision_choix"/><text:bookmark-start text:name="__RefHeading___choix_du_logiciel_de_supervision_1"/><text:bookmark-start text:name="choix_du_logiciel_de_supervision"/>Choix du logiciel de supervision<text:bookmark-end text:name="__RefHeading___choix_du_logiciel_de_supervision_1"/><text:bookmark-end text:name="choix_du_logiciel_de_supervision"/></text:h>
      <text:p text:style-name="Text_20_body">Un besoin supplémentaire est demandé, mettre en place de la supervision.</text:p>
      <text:p text:style-name="Text_20_body">La supervision consiste à la surveillance d’un parc informatique grâce à la remontée d’informations liée au système d’information. Cette remontée, permet d’être informé en cas de problème mais surtout de les prévoir à l’avance, car ces derniers peuvent entraîner une perturbation voire l’arrêt de l’activité d’une entreprise.</text:p>
      <text:p text:style-name="Text_20_body">Nous devons donc établir un comparatif de différents logiciels de supervision, aucune contrainte est imposée.</text:p>
      <table:table table:style-name="Table">
        <table:table-column/>
        <table:table-column/>
        <table:table-column/>
        <table:table-column/>
        <table:table-row>
          <table:table-cell office:value-type="string" table:style-name="tableheader">
            <text:p text:style-name="Table_20_Heading"> Logiciel de supervision </text:p>
          </table:table-cell>
          <table:table-cell office:value-type="string" table:style-name="tableheader">
            <text:p text:style-name="Table_20_Heading"> Zabbix </text:p>
          </table:table-cell>
          <table:table-cell office:value-type="string" table:style-name="tableheader">
            <text:p text:style-name="Table_20_Heading"> Shinken </text:p>
          </table:table-cell>
          <table:table-cell office:value-type="string" table:style-name="tableheader">
            <text:p text:style-name="Table_20_Heading"> Eyes of Network </text:p>
          </table:table-cell>
        </table:table-row>
        <table:table-row>
          <table:table-cell office:value-type="string" table:style-name="tableheader">
            <text:p text:style-name="Table_20_Heading"> Système d’exploitation </text:p>
          </table:table-cell>
          <table:table-cell office:value-type="string" table:style-name="tablecell">
            <text:p text:style-name="tablealignleft"> Linux, Windows </text:p>
          </table:table-cell>
          <table:table-cell office:value-type="string" table:style-name="tablecell">
            <text:p text:style-name="tablealignleft"> Linux, Windows, Android </text:p>
          </table:table-cell>
          <table:table-cell office:value-type="string" table:style-name="tablecell">
            <text:p text:style-name="tablealignleft"> Linux, Windows </text:p>
          </table:table-cell>
        </table:table-row>
        <table:table-row>
          <table:table-cell office:value-type="string" table:style-name="tableheader">
            <text:p text:style-name="Table_20_Heading"> Facilité de mise en place </text:p>
          </table:table-cell>
          <table:table-cell office:value-type="string" table:style-name="tablecell">
            <text:p text:style-name="tablealignleft"> Installation d’un agent sur le client + un fichier de configuration à paramétrer </text:p>
          </table:table-cell>
          <table:table-cell office:value-type="string" table:style-name="tablecell">
            <text:p text:style-name="tablealignleft"> Installation par Pip, Packages, ou par les fichiers source. Avec une documentation en Anglais sur le site. </text:p>
          </table:table-cell>
          <table:table-cell office:value-type="string" table:style-name="tablecell">
            <text:p text:style-name="tablealignleft"> Installation + configuration assez simple, aucun agent à installer sur Windows (protocole SNMP à activer) </text:p>
          </table:table-cell>
        </table:table-row>
        <table:table-row>
          <table:table-cell office:value-type="string" table:style-name="tableheader">
            <text:p text:style-name="Table_20_Heading"> Fonctionnalités </text:p>
          </table:table-cell>
          <table:table-cell office:value-type="string" table:style-name="tablecell">
            <text:p text:style-name="tablealignleft"> Affichage données et états des machines ; Génération de graphiques ; Interface web d’administration </text:p>
          </table:table-cell>
          <table:table-cell office:value-type="string" table:style-name="tablecell">
            <text:p text:style-name="tablealignleft"> Afficher les états des éléments d’infrastructure ; Exporter/Importer des bases de données ; Intégrer une interface web pour l’utilisateur </text:p>
          </table:table-cell>
          <table:table-cell office:value-type="string" table:style-name="tablecell">
            <text:p text:style-name="tablealignleft"> Affichage données et états des machines ; Génération de graphiques ; Interface web d’administration </text:p>
          </table:table-cell>
        </table:table-row>
        <table:table-row>
          <table:table-cell office:value-type="string" table:style-name="tableheader">
            <text:p text:style-name="Table_20_Heading"> Tarif </text:p>
          </table:table-cell>
          <table:table-cell office:value-type="string" table:style-name="tablecell">
            <text:p text:style-name="tablealignleft"> Open Source </text:p>
          </table:table-cell>
          <table:table-cell office:value-type="string" table:style-name="tablecell">
            <text:p text:style-name="tablealignleft"> Open Source </text:p>
          </table:table-cell>
          <table:table-cell office:value-type="string" table:style-name="tablecell">
            <text:p text:style-name="tablealignleft"> Open Source </text:p>
          </table:table-cell>
        </table:table-row>
        <table:table-row>
          <table:table-cell office:value-type="string" table:style-name="tableheader">
            <text:p text:style-name="Table_20_Heading"> Langue </text:p>
          </table:table-cell>
          <table:table-cell office:value-type="string" table:style-name="tablecell">
            <text:p text:style-name="tablealignleft"> Anglais </text:p>
          </table:table-cell>
          <table:table-cell office:value-type="string" table:style-name="tablecell">
            <text:p text:style-name="tablealignleft"> Anglais </text:p>
          </table:table-cell>
          <table:table-cell office:value-type="string" table:style-name="tablecell">
            <text:p text:style-name="tablealignleft"> Français, Anglais </text:p>
          </table:table-cell>
        </table:table-row>
      </table:table>
      <text:p text:style-name="Text_20_body">Dans les différents logiciels de supervision comparés, deux ont été manipulés au cours de notre formation : Zabbix et Eyes Of Network.</text:p>
      <text:p text:style-name="Text_20_body">Niveau client, l’installation d’un agent est nécessaire avec Zabbix afin de communiquer avec le serveur de supervision. Avec Eyes Of Network, l’activation d’un service déjà présent sur le système d’exploitation utilisant le protocole SNMP qui permet la remontée d’informations.</text:p>
      <text:p text:style-name="Text_20_body">La documentation de Eyes Of Network concernant l’installation et la configuration est écrite en français et en anglais, ceci en fait un critère non négligeable pour permettre une bonne installation et une bonne configuration du logiciel de supervision. 
Nous nous sommes donc tournés vers Eyes Of Network pour répondre à la solution de supervision du par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io:ppe3_2:g2:supervision_choix</dc:title>
  </office:meta>
</office:document-meta>
</file>