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cdcde9972b557690b4e97f4ce1ef1.jpg"/>
  <manifest:file-entry manifest:media-type="image/jpeg" manifest:full-path="Pictures/de034f48ef198f4a599abb63fce3b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4:g1:plan_reseau"/><text:bookmark-start text:name="__RefHeading___plans_reseau_1"/><text:bookmark-start text:name="plans_reseau"/>Plans réseau<text:bookmark-end text:name="__RefHeading___plans_reseau_1"/><text:bookmark-end text:name="plans_reseau"/></text:h>
      <text:h text:style-name="Heading_20_4" text:outline-level="4"><text:bookmark-start text:name="__RefHeading___schema_logique_2"/><text:bookmark-start text:name="schema_logique"/>Schéma logique<text:bookmark-end text:name="__RefHeading___schema_logique_2"/><text:bookmark-end text:name="schema_logique"/></text:h>
      <text:p text:style-name="Text_20_body"><draw:frame draw:style-name="media" draw:name="0" text:anchor-type="as-char" draw:z-index="0" svg:width="56.964791666667cm" style:rel-width="100%" svg:height="35.321875cm" style:rel-height="scale"><draw:image xlink:href="Pictures/a07cdcde9972b557690b4e97f4ce1ef1.jpg" xlink:type="simple" xlink:show="embed" xlink:actuate="onLoad"/></draw:frame></text:p>
      <text:h text:style-name="Heading_20_4" text:outline-level="4"><text:bookmark-start text:name="__RefHeading___schema_physique_3"/><text:bookmark-start text:name="schema_physique"/>Schéma physique<text:bookmark-end text:name="__RefHeading___schema_physique_3"/><text:bookmark-end text:name="schema_physique"/></text:h>
      <text:p text:style-name="Text_20_body"><draw:frame draw:style-name="media" draw:name="1" text:anchor-type="as-char" draw:z-index="1" svg:width="31.035625cm" style:rel-width="100%" svg:height="25.664583333333cm" style:rel-height="scale"><draw:image xlink:href="Pictures/de034f48ef198f4a599abb63fce3b0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1:plan_reseau</dc:title>
  </office:meta>
</office:document-meta>
</file>