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4:g1:start"/><text:bookmark-start text:name="__RefHeading___bienvenue_sur_le_wiki_officiel_du_groupe_1_du_ppe4_1"/><text:bookmark-start text:name="bienvenue_sur_le_wiki_officiel_du_groupe_1_du_ppe4"/>Bienvenue sur le wiki officiel du groupe 1 du PPE4<text:bookmark-end text:name="__RefHeading___bienvenue_sur_le_wiki_officiel_du_groupe_1_du_ppe4_1"/><text:bookmark-end text:name="bienvenue_sur_le_wiki_officiel_du_groupe_1_du_ppe4"/></text:h>
      <text:p text:style-name="Text_20_body">Les protagoniste sont :</text:p>
      <text:list text:style-name="List_20_1" text:continue-numbering="false">
        <text:list-item>
          <text:p text:style-name="List_20_1_Content_First"> Beaupeux Charly</text:p>
        </text:list-item>
        <text:list-item>
          <text:p text:style-name="List_20_1_Content"> Martin Thibaut</text:p>
        </text:list-item>
        <text:list-item>
          <text:p text:style-name="List_20_1_Content_Last"> Goguet Brice</text:p>
        </text:list-item>
      </text:list>
      <text:p text:style-name="Text_20_body">Vous trouverez sur ce wiki la totalité des documents concernant le projet de PPE4.
On y trouvera donc des documents techniques, des explications ainsi que des documentations d'installation / de configuration / d'utilisation.</text:p>
      <text:p text:style-name="Text_20_body">Télécharger le support de la présentation orale :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<text:h text:style-name="Heading_20_2" text:outline-level="2"><text:bookmark-start text:name="__RefHeading___gsb_2"/><text:bookmark-start text:name="gsb"/>GSB<text:bookmark-end text:name="__RefHeading___gsb_2"/><text:bookmark-end text:name="gsb"/></text:h>
      <text:p text:style-name="Text_20_body">Voir la liste des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</text:p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.viper61.fr/sio/ppe4/g1/configuration_ocs" text:style-name="Internet_20_link" text:visited-style-name="Visited_20_Internet_20_Link">Configuration de OCS inventory</text:a></text:p>
        </text:list-item>
        <text:list-item>
          <text:p text:style-name="List_20_1_Content"> <text:a xlink:type="simple" xlink:href="https://wiki.viper61.fr/sio/ppe4/g1/plan_reseau" text:style-name="Internet_20_link" text:visited-style-name="Visited_20_Internet_20_Link">Plans réseau</text:a></text:p>
        </text:list-item>
        <text:list-item>
          <text:p text:style-name="List_20_1_Content_Last"> <text:a xlink:type="simple" xlink:href="https://wiki.viper61.fr/sio/ppe4/g1/mise_a_jour_filtrage" text:style-name="Internet_20_link" text:visited-style-name="Visited_20_Internet_20_Link">Mise à jour des règles de filtr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4:g1:start</dc:title>
  </office:meta>
</office:document-meta>
</file>