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4:g2:cmpt"/><text:bookmark-start text:name="__RefHeading___activites_-_competences_1"/><text:bookmark-start text:name="activites_-_competences"/>Activités - Compétences<text:bookmark-end text:name="__RefHeading___activites_-_competences_1"/><text:bookmark-end text:name="activites_-_competences"/></text:h>
      <text:p text:style-name="Text_20_body">A 1.1.1 Analyse du cahier des charges d’un service à produire</text:p>
      <text:p text:style-name="Text_20_body">A 1.1.2 Étude de l’impact de l’intégration d’un service sur le système informatique <text:line-break/>
Missions : Mise a jour des documentations, étude de l’impact de l’arrivée de l’applicatif sur le réseau</text:p>
      <text:p text:style-name="Text_20_body">A 1.2.4 Détermination des tests nécessaires à la validation d’un service <text:line-break/>
Missions : Jeux de tests ( TOUS ) </text:p>
      <text:p text:style-name="Text_20_body">A 1.3.4 Déploiement d’un service <text:line-break/>
Missions : DFS, serveur web (GLPI) </text:p>
      <text:p text:style-name="Text_20_body">A 1.4.1 Participation à un projet <text:line-break/>
Missions : Planning Gantt</text:p>
      <text:p text:style-name="Text_20_body">A 1.4.2 Évaluation des indicateurs de suivi d’un projet et justification des écarts <text:line-break/>
Missions : Comparaison entre Gantt initial et Gantt en cours</text:p>
      <text:p text:style-name="Text_20_body">A 2.1.2 Évaluation et maintien de la qualité d’un service <text:line-break/>
Missions : GLPI</text:p>
      <text:p text:style-name="Text_20_body">A 3.1.1 Proposition d’une solution d’infrastructure <text:line-break/>
Missions : Visio</text:p>
      <text:p text:style-name="Text_20_body">A 3.2.1 Installation et configuration d’éléments d’infrastructure <text:line-break/>
Missions : GLPI, DFS</text:p>
      <text:p text:style-name="Text_20_body">A 3.2.3 Mise à jour de la documentation technique d’une solution d’infrastructure <text:line-break/>
Missions : Mise a jour des docs.</text:p>
      <text:p text:style-name="Text_20_body">A 3.3.1 Administration sur site ou à distance des éléments d’un réseau, de serveurs, de services et d’équipements terminaux</text:p>
      <text:p text:style-name="Text_20_body">A 4.1.9 Rédaction d’une documentation technique</text:p>
      <text:p text:style-name="Text_20_body">A 5.1.1 Mise en place d’une gestion de configuration - GLPI</text:p>
      <text:p text:style-name="Text_20_body">A 5.1.2 Recueil d’informations sur une configuration et ses éléments - Base de gestion des équipements (caractéristiques matériel, lieu, branchements)</text:p>
      <text:p text:style-name="Text_20_body">A 5.2.4 Étude d’une technologie, d’un composant, d’un outil ou d’une méthode - DF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4:g2:cmpt</dc:title>
  </office:meta>
</office:document-meta>
</file>