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4:g2:contexte"/><text:bookmark-start text:name="__RefHeading___proposition_de_contexte_1"/><text:bookmark-start text:name="proposition_de_contexte"/>Proposition de contexte<text:bookmark-end text:name="__RefHeading___proposition_de_contexte_1"/><text:bookmark-end text:name="proposition_de_contexte"/></text:h>
      <text:p text:style-name="Text_20_body">Suite à un audit au sein de l’entreprise GSB, plusieurs utilisateurs aimeraient une amélioration au niveau des processus de dépannage. En effet, il faut actuellement passer par le service informatique en les contactant par mail ou par téléphone pour faire remonter un problème.</text:p>
      <text:p text:style-name="Text_20_body">La direction propose donc au service informatique de mettre en place une solution pour faciliter la gestion du parc informatique de l’entreprise doté d'un système de ticketing à destination des utilisateurs.</text:p>
      <text:p text:style-name="Text_20_body">Soucieux au niveau de la disponibilité, l’entreprise GSB souhaiterai également ajouter un moyen pour garantir une haute disponibilité des fichiers présent sur les serveur web. Après de multiples études, il a été décidé de mettre en place un système de serveur de fichiers (D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4:g2:contexte</dc:title>
  </office:meta>
</office:document-meta>
</file>