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4:g2:reunions"/><text:bookmark-start text:name="__RefHeading___comptes-rendus_des_reunions_1"/><text:bookmark-start text:name="comptes-rendus_des_reunions"/>Comptes-rendus des réunions<text:bookmark-end text:name="__RefHeading___comptes-rendus_des_reunions_1"/><text:bookmark-end text:name="comptes-rendus_des_reunions"/></text:h>
      <text:h text:style-name="Heading_20_2" text:outline-level="2"><text:bookmark-start text:name="__RefHeading___pre-seance_-_09032016_2"/><text:bookmark-start text:name="pre-seance_-_09032016"/>Pré-séance - 09/03/2016<text:bookmark-end text:name="__RefHeading___pre-seance_-_09032016_2"/><text:bookmark-end text:name="pre-seance_-_09032016"/></text:h>
      <text:h text:style-name="Heading_20_3" text:outline-level="3"><text:bookmark-start text:name="__RefHeading___besoin_3"/><text:bookmark-start text:name="besoin"/>Besoin<text:bookmark-end text:name="__RefHeading___besoin_3"/><text:bookmark-end text:name="besoin"/></text:h>
      <text:p text:style-name="Text_20_body">A établir en cours de PPE</text:p>
      <text:h text:style-name="Heading_20_3" text:outline-level="3"><text:bookmark-start text:name="__RefHeading___objectifs_4"/><text:bookmark-start text:name="objectifs"/>Objectifs<text:bookmark-end text:name="__RefHeading___objectifs_4"/><text:bookmark-end text:name="objectifs"/></text:h>
      <text:list text:style-name="List_20_1" text:continue-numbering="false">
        <text:list-item>
          <text:p text:style-name="List_20_1_Content_First"> Réalisation d’un planning, et d’un plan réseau</text:p>
        </text:list-item>
        <text:list-item>
          <text:p text:style-name="List_20_1_Content"> Création de deux VM (Linux Debian 8 et Windows Server 2012 R2) pour GLPI et DFS</text:p>
        </text:list-item>
        <text:list-item>
          <text:p text:style-name="List_20_1_Content"> Configuration des machines</text:p>
        </text:list-item>
        <text:list-item>
          <text:p text:style-name="List_20_1_Content_Last"> Configurer les serveurs web</text:p>
        </text:list-item>
      </text:list>
      <text:h text:style-name="Heading_20_2" text:outline-level="2"><text:bookmark-start text:name="__RefHeading___post-seance_-_09032016_5"/><text:bookmark-start text:name="post-seance_-_09032016"/>Post-séance - 09/03/2016<text:bookmark-end text:name="__RefHeading___post-seance_-_09032016_5"/><text:bookmark-end text:name="post-seance_-_09032016"/></text:h>
      <text:list text:style-name="List_20_1" text:continue-numbering="false">
        <text:list-item>
          <text:p text:style-name="LastListParagraph_List_20_1_Content_First"> VM DFS + GLPI montées</text:p>
        </text:list-item>
      </text:list>
      <text:p text:style-name="Horizontal_20_Line"/>
      <text:h text:style-name="Heading_20_2" text:outline-level="2"><text:bookmark-start text:name="__RefHeading___pre-seance_-_16032016_6"/><text:bookmark-start text:name="pre-seance_-_16032016"/>Pré-séance - 16/03/2016<text:bookmark-end text:name="__RefHeading___pre-seance_-_16032016_6"/><text:bookmark-end text:name="pre-seance_-_16032016"/></text:h>
      <text:list text:style-name="List_20_1" text:continue-numbering="false">
        <text:list-item>
          <text:p text:style-name="List_20_1_Content_First"> Installation / configuration GLPI</text:p>
        </text:list-item>
        <text:list-item>
          <text:p text:style-name="List_20_1_Content_Last"> Config. DFS ? </text:p>
        </text:list-item>
      </text:list>
      <text:h text:style-name="Heading_20_2" text:outline-level="2"><text:bookmark-start text:name="__RefHeading___post-seance_-_09032016_7"/><text:bookmark-start text:name="post-seance_-_090320161"/>Post-séance - 09/03/2016<text:bookmark-end text:name="__RefHeading___post-seance_-_09032016_7"/><text:bookmark-end text:name="post-seance_-_090320161"/></text:h>
      <text:list text:style-name="List_20_1" text:continue-numbering="false">
        <text:list-item>
          <text:p text:style-name="List_20_1_Content_First"> Installation / configuration GLPI - Fait</text:p>
        </text:list-item>
        <text:list-item>
          <text:p text:style-name="List_20_1_Content_Last"> Config DFS - A faire la semaine prochaine</text:p>
        </text:list-item>
      </text:list>
      <text:p text:style-name="Horizontal_20_Line"/>
      <text:h text:style-name="Heading_20_2" text:outline-level="2"><text:bookmark-start text:name="__RefHeading___pre-seance_-_23032016_8"/><text:bookmark-start text:name="pre-seance_-_23032016"/>Pré-séance - 23/03/2016<text:bookmark-end text:name="__RefHeading___pre-seance_-_23032016_8"/><text:bookmark-end text:name="pre-seance_-_23032016"/></text:h>
      <text:list text:style-name="List_20_1" text:continue-numbering="false">
        <text:list-item>
          <text:p text:style-name="List_20_1_Content_First"> Reconfigurer le routeur</text:p>
        </text:list-item>
        <text:list-item>
          <text:p text:style-name="List_20_1_Content"> Faire le jeu de test de GLPI</text:p>
        </text:list-item>
        <text:list-item>
          <text:p text:style-name="List_20_1_Content_Last"> Faire le DFS + la documentation</text:p>
        </text:list-item>
      </text:list>
      <text:h text:style-name="Heading_20_2" text:outline-level="2"><text:bookmark-start text:name="__RefHeading___post-seance_-_23032016_9"/><text:bookmark-start text:name="post-seance_-_23032016"/>Post-séance - 23/03/2016<text:bookmark-end text:name="__RefHeading___post-seance_-_23032016_9"/><text:bookmark-end text:name="post-seance_-_23032016"/></text:h>
      <text:list text:style-name="List_20_1" text:continue-numbering="false">
        <text:list-item>
          <text:p text:style-name="List_20_1_Content_First"> Jeu de test GLPI - FAIT</text:p>
        </text:list-item>
        <text:list-item>
          <text:p text:style-name="List_20_1_Content_Last"> Configuration DFS - FAIT</text:p>
        </text:list-item>
      </text:list>
      <text:p text:style-name="Horizontal_20_Line"/>
      <text:h text:style-name="Heading_20_2" text:outline-level="2"><text:bookmark-start text:name="__RefHeading___pre-seance042016_10"/><text:bookmark-start text:name="pre-seance042016"/>Pré-séance - ??/04/2016<text:bookmark-end text:name="__RefHeading___pre-seance042016_10"/><text:bookmark-end text:name="pre-seance042016"/></text:h>
      <text:list text:style-name="List_20_1" text:continue-numbering="false">
        <text:list-item>
          <text:p text:style-name="List_20_1_Content_First"> Configurer les clients DFS</text:p>
        </text:list-item>
        <text:list-item>
          <text:p text:style-name="List_20_1_Content_Last"> Redondance Routeurs / Switch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4:g2:reunions</dc:title>
  </office:meta>
</office:document-meta>
</file>