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4:g2:start"/><text:bookmark-start text:name="__RefHeading___accueil_ppe4gestion_de_configuration_et_serveur_de_fichiers_1"/><text:bookmark-start text:name="accueil_ppe4gestion_de_configuration_et_serveur_de_fichiers"/>Accueil PPE4 : Gestion de configuration et serveur de fichiers<text:bookmark-end text:name="__RefHeading___accueil_ppe4gestion_de_configuration_et_serveur_de_fichiers_1"/><text:bookmark-end text:name="accueil_ppe4gestion_de_configuration_et_serveur_de_fichiers"/></text:h>
      <text:p text:style-name="Text_20_body">Réalisé par :</text:p>
      <text:list text:style-name="List_20_1" text:continue-numbering="false">
        <text:list-item>
          <text:p text:style-name="List_20_1_Content_First"> Hervouet Victor</text:p>
        </text:list-item>
        <text:list-item>
          <text:p text:style-name="List_20_1_Content"> Souchet Laurent</text:p>
        </text:list-item>
        <text:list-item>
          <text:p text:style-name="List_20_1_Content_Last"> Vang Rémy</text:p>
        </text:list-item>
      </text:list>
      <text:p text:style-name="Text_20_body">Vous trouverez sur ce wiki l'ensemble des documents techniques, des explications ainsi que des documentations d'installation / de configuration concernant notre projet de PPE4.</text:p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list text:style-name="List_20_1" text:continue-numbering="false">
        <text:list-item>
          <text:p text:style-name="List_20_1_Content_First"> Plan réseau final : <text:a xlink:type="simple" xlink:href="https://wiki.viper61.fr/sio/ppe4/g2/plan_reseau.vsdx" text:style-name="Internet_20_link" text:visited-style-name="Visited_20_Internet_20_Link">plan_reseau.vsdx</text:a></text:p>
        </text:list-item>
        <text:list-item>
          <text:p text:style-name="List_20_1_Content"> Gantt initial : <text:a xlink:type="simple" xlink:href="https://wiki.viper61.fr/sio/ppe4/g2/gantt_initial.gan" text:style-name="Internet_20_link" text:visited-style-name="Visited_20_Internet_20_Link">gantt_initial.gan</text:a></text:p>
        </text:list-item>
        <text:list-item>
          <text:p text:style-name="List_20_1_Content_Last"> Gantt final : <text:a xlink:type="simple" xlink:href="https://wiki.viper61.fr/sio/ppe4/g2/gantt.gan" text:style-name="Internet_20_link" text:visited-style-name="Visited_20_Internet_20_Link">gantt.gan</text:a></text:p>
        </text:list-item>
      </text:list>
      <text:h text:style-name="Heading_20_2" text:outline-level="2"><text:bookmark-start text:name="__RefHeading___gsb_3"/><text:bookmark-start text:name="gsb"/>GSB<text:bookmark-end text:name="__RefHeading___gsb_3"/><text:bookmark-end text:name="gsb"/></text:h>
      <text:p text:style-name="Text_20_body">Voir la liste des <text:a xlink:type="simple" xlink:href="https://wiki.viper61.fr/sio/ppe4/g2/cmpt" text:style-name="Internet_20_link" text:visited-style-name="Visited_20_Internet_20_Link">Activités - Compétences</text:a> <text:line-break/>
Nous avons réalisé des <text:a xlink:type="simple" xlink:href="https://wiki.viper61.fr/sio/ppe4/g2/reunions" text:style-name="Internet_20_link" text:visited-style-name="Visited_20_Internet_20_Link">comptes-rendus de réunions</text:a> à chaque début et fin de séance.</text:p>
      <text:list text:style-name="List_20_1" text:continue-numbering="false">
        <text:list-item>
          <text:p text:style-name="List_20_1_Content_First"> <text:a xlink:type="simple" xlink:href="https://wiki.viper61.fr/sio/ppe4/g2/contexte" text:style-name="Internet_20_link" text:visited-style-name="Visited_20_Internet_20_Link">Proposition de contexte</text:a></text:p>
        </text:list-item>
        <text:list-item>
          <text:p text:style-name="List_20_1_Content"> <text:a xlink:type="simple" xlink:href="https://wiki.viper61.fr/sio/ppe4/g2/glpi" text:style-name="Internet_20_link" text:visited-style-name="Visited_20_Internet_20_Link">Installation et configuration de GLPI</text:a></text:p>
        </text:list-item>
        <text:list-item>
          <text:p text:style-name="List_20_1_Content_Last"> <text:a xlink:type="simple" xlink:href="https://wiki.viper61.fr/sio/ppe4/g2/dfs" text:style-name="Internet_20_link" text:visited-style-name="Visited_20_Internet_20_Link">Installation et configuration DF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4:g2:start</dc:title>
  </office:meta>
</office:document-meta>
</file>