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stage2:cloudunit"/><text:bookmark-start text:name="__RefHeading___cloudunit_1"/><text:bookmark-start text:name="cloudunit"/>CloudUnit<text:bookmark-end text:name="__RefHeading___cloudunit_1"/><text:bookmark-end text:name="cloudunit"/></text:h>
      <text:p text:style-name="Text_20_body">Après une semaine de recherche et de multiples tentatives d'installations, nous ne sommes pas parvenus à mettre en place la plateforme CloudUnit. En cause, l'utilisation de logiciels et librairies qui ne sont pas à jour voir même dépréciées. De plus, la documentation fournie pour l'installation reste très approximative allant jusqu'à omettre certains détails pourtant important.</text:p>
      <text:p text:style-name="Text_20_body">Malgré tout, sur le papier l'applicatif et la démo fournit reste intéressants. Le projet ne semble donc pas assez mature à l'heure actuelle. À voir dans le futur.</text:p>
      <text:list text:style-name="List_20_1" text:continue-numbering="false">
        <text:list-item>
          <text:p text:style-name="List_20_1_Content_First"> <text:a xlink:type="simple" xlink:href="http://cloudunit.io/" text:style-name="Internet_20_link" text:visited-style-name="Visited_20_Internet_20_Link">http://cloudunit.io/</text:a></text:p>
        </text:list-item>
        <text:list-item>
          <text:p text:style-name="List_20_1_Content"> <text:a xlink:type="simple" xlink:href="https://github.com/Treeptik/CloudUnit" text:style-name="Internet_20_link" text:visited-style-name="Visited_20_Internet_20_Link">https://github.com/Treeptik/CloudUnit</text:a></text:p>
        </text:list-item>
        <text:list-item>
          <text:p text:style-name="List_20_1_Content_Last"> Démo : <text:a xlink:type="simple" xlink:href="https://sormiou.cloudunit.io" text:style-name="Internet_20_link" text:visited-style-name="Visited_20_Internet_20_Link">https://sormiou.cloudunit.io</text:a> [ johndoe / abc2015 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stage2:cloudunit</dc:title>
  </office:meta>
</office:document-meta>
</file>